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ester van Loostraat 13 te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het verbreden van de ligboxenstal en het wijzigen van de dieraantallen. De inrichting is gelegen aan de <text:span text:style-name="nadrukvet">Meester van Loostraat 13, 3466 NX te Waarder.</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547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6 mei 2016 tot en met 17 juni 2016 inzien op werkdagen:</text:p>
            <text:p text:style-name="common-al">-    bij de Omgevingsdienst Haaglanden, tijdens kantooruren (na telefonische afspraak), Zuid-Hollandplein 1 te Den Haag, tel.nr. (070) 218 99 02;</text:p>
            <text:p text:style-name="common-al">-    in het gemeentehuis van Bodegraven-Reeuwijk, in de leeskamer, van 9.00-17.00 uur, wo tevens van 18.30-20.30 uur, Raadhuisplein 1 te Bodegraven, tel.nr. (0172) 52 52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2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eester van Loostraat 13 te Waar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21</meta:user-defined>
    <meta:user-defined meta:name="OVERHEIDop.PrbID/DC.identifier">prb-2016-25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6NX 13</meta:user-defined>
    <meta:user-defined meta:name="OVERHEIDop.woonplaats">Waarder</meta:user-defined>
    <meta:user-defined meta:name="OVERHEIDop.straatnaam">Meester van Loo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910 452809</meta:user-defined>
    <meta:user-defined meta:name="OVERHEIDop.versieInformatie"/>
  </office:meta>
</office:document-meta>
</file>