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Noordelijke Innovation Board</text:p>
      <text:section text:name="regeling_id1-3-2" text:style-name="regeling">
        <text:section text:name="aanhef_id1-3-2-1" text:style-name="aanhef">
          <text:section text:name="preambule_id1-3-2-1-1" text:style-name="preambule">
            <text:p text:style-name="al">Gedeputeerde Staten van Groningen; </text:p>
            <text:p text:style-name="al">maken bekend dat op 26 april 2016, onder A.13, zaaknummer 630409, is vastgesteld hetgeen volgt:</text:p>
            <text:p text:style-name="al">Overwegende dat uit het oogpunt van doelmatig bestuur en om de administratieve lastendruk bij de betreffende organisatie te verminderen het wenselijk is om de bevoegdheid tot het nemen van bepaalde besluiten te mandateren alsmede machtiging te verstrekken voor het verrichten van handelingen niet zijnde een besluit of privaatrechtelijke rechtshandeling.</text:p>
            <text:p text:style-name="al">Gelet op de Provinciewet, de Algemene wet bestuursrecht en het Burgerlijk Wetboek;</text:p>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text:p>
            <text:list text:style-name="id1-3-2-2-1-2">
              <text:list-item text:style-override="id1-3-2-2-1-2">
                <text:number> 1. </text:number>
                <text:p text:style-name="al">De in artikel 2 genoemde bevoegdheden zijn uitsluitend van toepassing op besluiten tot subsidieverlening aan de Noordelijke Innovation Board/VNO NCW voor een maximaal bedrag van € 100.000 voor het jaar 2016 voor activiteiten zoals genoemd in de subsidieaanvraag.</text:p>
              </text:list-item>
              <text:list-item text:style-override="id1-3-2-2-1-3">
                <text:number> 2. </text:number>
                <text:p text:style-name="al">Op de besluiten tot subsidieverlening als bedoeld in het eerste lid is de Algemene Subsidieverordening Drenthe 2012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 1. </text:number>
                <text:p text:style-name="al">Gedeputeerde Staten van Drenthe wordt, met inbegrip van de ondertekening van stukken, mandaat en machtiging verleend voor:</text:p>
                <text:list text:style-name="id1-3-2-2-2-2-3">
                  <text:list-item text:style-override="id1-3-2-2-2-2-3-1">
                    <text:number>a.</text:number>
                    <text:p text:style-name="al"> het nemen van besluiten tot verlening, intrekking, wijziging of weigering van subsidie;</text:p>
                  </text:list-item>
                  <text:list-item text:style-override="id1-3-2-2-2-2-3-2">
                    <text:number>b.</text:number>
                    <text:p text:style-name="al"> het nemen van besluiten tot verlening van voorschotten;</text:p>
                  </text:list-item>
                  <text:list-item text:style-override="id1-3-2-2-2-2-3-3">
                    <text:number>c.</text:number>
                    <text:p text:style-name="al"> het nemen van besluiten tot subsidievaststelling;</text:p>
                  </text:list-item>
                  <text:list-item text:style-override="id1-3-2-2-2-2-3-4">
                    <text:number>d.</text:number>
                    <text:p text:style-name="al"> het nemen van besluiten op grond van de artikelen 4:5 en 4:6 van de Algemene wet bestuursrecht;</text:p>
                  </text:list-item>
                  <text:list-item text:style-override="id1-3-2-2-2-2-3-5">
                    <text:number>e.</text:number>
                    <text:p text:style-name="al"> het betalen van voorschotten overeenkomstig de voorschotverlening;</text:p>
                  </text:list-item>
                  <text:list-item text:style-override="id1-3-2-2-2-2-3-6">
                    <text:number>f.</text:number>
                    <text:p text:style-name="al"> het betalen van het subsidiebedrag overeenkomstig de subsidievaststelling, onder verrekening van betaalde voorschotten;</text:p>
                  </text:list-item>
                  <text:list-item text:style-override="id1-3-2-2-2-2-3-7">
                    <text:number>g.</text:number>
                    <text:p text:style-name="al"> het nemen van besluiten tot terugvordering van onverschuldigd betaalde subsidiebedragen of voorschotten;</text:p>
                  </text:list-item>
                  <text:list-item text:style-override="id1-3-2-2-2-2-3-8">
                    <text:number>h.</text:number>
                    <text:p text:style-name="al"> het nemen van besluiten op bezwaar en besluiten tot instellen van beroep of indienen van een verweerschrift in beroepsprocedures;</text:p>
                  </text:list-item>
                  <text:list-item text:style-override="id1-3-2-2-2-2-3-9">
                    <text:number>i.</text:number>
                    <text:p text:style-name="al"> 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 2. </text:number>
                <text:p text:style-name="al"> Onder de in het eerste lid genoemde bevoegdheden worden tevens begrepen de daarmee samenhangende taken en bevoegdheden van procedurele of administratieve aard.</text:p>
              </text:list-item>
              <text:list-item text:style-override="id1-3-2-2-2-4">
                <text:number> 3. </text:number>
                <text:p text:style-name="al"> Voor de behandeling van een bezwaar tegen een besluit als genoemd in het eerste lid wordt gebruik gemaakt van de adviescommissie voor bezwaar- en beroepschriften van de provincie Drenthe.</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 1. </text:number>
                <text:p text:style-name="al">Gedeputeerde Staten van Drenthe doen periodiek verslag van de besluiten krachtens dit mandaatbesluit genomen.</text:p>
              </text:list-item>
              <text:list-item text:style-override="id1-3-2-2-4-3">
                <text:number> 2. </text:number>
                <text:p text:style-name="al"> Onverminderd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Besluiten die krachtens dit mandaatbesluit worden genomen worden als volgt ondertekend:</text:p>
                <text:p text:style-name="al">Gedeputeerde Staten van Groningen:</text:p>
                <text:p text:style-name="al">Namens deze:</text:p>
                <text:p text:style-name="al">Gedeputeerde Staten van Drenthe </text:p>
                <text:p text:style-name="al">(volgen de namen van de voorzitter en secretaris).</text:p>
              </text:list-item>
              <text:list-item text:style-override="id1-3-2-2-5-3">
                <text:number> 2. </text:number>
                <text:p text:style-name="al">Besluiten die krachtens dit mandaatbesluit in ondermandaat worden genomen worden als volgt</text:p>
                <text:p text:style-name="al">ondertekend:</text:p>
                <text:p text:style-name="al">Gedeputeerde Staten van Groningen:</text:p>
                <text:p text:style-name="al">Namens deze:</text:p>
                <text:p text:style-name="al">Gedeputeerde Staten van Drenthe</text:p>
                <text:p text:style-name="al">Namens deze:</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Noordelijke Innovation Board. </text:p>
          </text:section>
        </text:section>
        <text:section text:name="regeling-sluiting_id1-3-2-3" text:style-name="regeling-sluiting">
          <text:section text:name="gegeven_id1-3-2-3-1" text:style-name="gegeven">
            <text:p text:style-name="dagtekening">
            <text:span text:style-name="plaats">Groningen,  </text:span>
            <text:span text:style-name="datum">26 april 2016 </text:span>
          </text:p>
          </text:section>
          <text:section text:name="ondertekening_id1-3-2-3-2">
            <text:p><text:span text:style-name="deze">Gedeputeerde Staten voornoemd:</text:span></text:p>
            <text:p><text:span text:style-name="functie">  , voorzitter.</text:span></text:p>
            <text:p><text:span text:style-name="functie">            ,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52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machtiging Noordelijke Innovation Bo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20</meta:user-defined>
    <meta:user-defined meta:name="OVERHEIDop.PrbID/DC.identifier">prb-2016-2520</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