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0 (IJz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aatschap Hereijgers voor het exploiteren en uitbreiding van een veehouderij aan de Scherpenheuvel 7 te IJzendijke, nabij het Natura 2000-gebied Westerschelde &amp; Saeftinghe (kenmerknummer: NB.15.050).</text:p>
            <text:p text:style-name="common-al"/>
            <text:p text:style-name="common-al">
            <text:span text:style-name="nadrukvet">Ter inzage
</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0 (IJzendij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52</meta:user-defined>
    <meta:user-defined meta:name="OVERHEIDop.PrbID/DC.identifier">prb-2016-2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15</meta:user-defined>
    <meta:user-defined meta:name="OVERHEIDop.woonplaats">IJzendijke</meta:user-defined>
    <meta:user-defined meta:name="OVERHEIDop.straatnaam">Scherpenheuvel</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086 375947</meta:user-defined>
    <meta:user-defined meta:name="OVERHEIDop.versieInformatie"/>
  </office:meta>
</office:document-meta>
</file>