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Dardanellenstraat 90 te Rotterdam-Maaslvak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zij op 5 april 2016 een aanvraag om vergunning heeft ontvangen voor het wijzigen van de op 20 juni 2014, kenmerk ODH-2014-00177942, verleende vergunning i.v.m. het verhogen van de toegestane stijfhoogteverandering. De inrichting is gelegen aan de <text:span text:style-name="nadrukvet">Dardanellenstraat 90, 3199 KZ te Rotterdam Maasvlakte.</text:span>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2517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517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517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Waterwet, Dardanellenstraat 90 te Rotterdam-Maaslvakt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2517</meta:user-defined>
    <meta:user-defined meta:name="OVERHEIDop.PrbID/DC.identifier">prb-2016-251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3199KZ 90</meta:user-defined>
    <meta:user-defined meta:name="OVERHEIDop.woonplaats">Maasvlakte Rotterdam</meta:user-defined>
    <meta:user-defined meta:name="OVERHEIDop.straatnaam">Dardanellenstraat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60762 439889</meta:user-defined>
    <meta:user-defined meta:name="OVERHEIDop.versieInformatie"/>
  </office:meta>
</office:document-meta>
</file>