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eerweg 301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op 10 november 2015, kenmerk ODH-2015-00732570, verleende vergunning te wijzigen. De wijziging betreft het verhogen van de toegestane stikstofemissie van de drijfkranen. De inrichting is gelegen aan de <text:span text:style-name="nadrukvet">Beerweg 301, 3199 LM te Rotterdam-Maasvlakte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11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6 mei 2016 tot en met 16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bibliotheek van Rotterdam, 4<text:span text:style-name="sup">e</text:span> etage, van 10.00-20.00 uur, Hoogstraat 110, tel.nr. (010) 281 61 14;</text:p>
            <text:p text:style-name="common-al">-    in het gemeentehuis van Westvoorne, van 8.30-12.00 uur, wo tevens van 13.30-18.30 uur, Raadhuislaan 6 te Rockanje, tel.nr. (0181) 40 80 50;</text:p>
            <text:p text:style-name="common-al">-    bij het Omgevingsloket in het gemeentekantoor Naaldwijk van de gemeente Westland, ma en do van 13.00-16.30 uur, di, wo en vr van 8.30-16.30 uur (na telefonische afspraak), Stokdijkkade 2, tel.nr. 140174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eerweg 301 te Rotterdam-Maasvlak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2515</meta:user-defined>
    <meta:user-defined meta:name="OVERHEIDop.PrbID/DC.identifier">prb-2016-2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199LM 301</meta:user-defined>
    <meta:user-defined meta:name="OVERHEIDop.woonplaats">Maasvlakte Rotterdam</meta:user-defined>
    <meta:user-defined meta:name="OVERHEIDop.straatnaam">Beer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63475 438988</meta:user-defined>
    <meta:user-defined meta:name="OVERHEIDop.versieInformatie"/>
  </office:meta>
</office:document-meta>
</file>