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 81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voor de exploitatie van een bestaande melkveehouderij. De inrichting is gelegen aan de <text:span text:style-name="nadrukvet">A 81 te Otto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5354</text:span>. Omdat het besluit op 29 april 2016 is verzonden aan de aanvrager, loopt de termijn voor het indienen van een bezwaarschrift tot en met 1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1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 81 te Ott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12</meta:user-defined>
    <meta:user-defined meta:name="OVERHEIDop.PrbID/DC.identifier">prb-2016-25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5BD 81</meta:user-defined>
    <meta:user-defined meta:name="OVERHEIDop.woonplaats">Ottoland</meta:user-defined>
    <meta:user-defined meta:name="OVERHEIDop.straatnaam">A</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578 433906</meta:user-defined>
    <meta:user-defined meta:name="OVERHEIDop.versieInformatie"/>
  </office:meta>
</office:document-meta>
</file>