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eendenkooi "De Zouwe"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ganzen binnen het afpalingsrecht van de <text:span text:style-name="nadrukvet">eendenkooi “De Zouwe” te Ameid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9171</text:span>. Omdat het besluit op 29 april 2016 is verzonden aan de aanvrager, loopt de termijn voor het indienen van een bezwaarschrift tot en met 10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eendenkooi "De Zouwe"te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11</meta:user-defined>
    <meta:user-defined meta:name="OVERHEIDop.PrbID/DC.identifier">prb-2016-25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3</meta:user-defined>
    <meta:user-defined meta:name="OVERHEIDop.woonplaats">Ameide</meta:user-defined>
    <meta:user-defined meta:name="OVERHEIDop.straatnaam">Zouw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946 440799</meta:user-defined>
    <meta:user-defined meta:name="OVERHEIDop.versieInformatie"/>
  </office:meta>
</office:document-meta>
</file>