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Zijderveldselaan 5 te Zijd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door de Provincie Utrecht ex artikel 19 Natuurbeschermingswet 1998 verleende vergunning van 15 oktober 2013, kenmerk Z-NB-IUB-CONV-0436, <text:span text:style-name="nadrukvet">in te trekken</text:span>. De inrichting is gelegen aan de <text:span text:style-name="nadrukvet">Zijderveldselaan 5, 4122 GN te Zijderveld</text:span>. </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431</text:span>. Omdat het besluit op 25 april 2016 is verzonden aan de aanvrager, loopt de termijn voor het indienen van een bezwaarschrift tot en met 6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51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1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Zijderveldselaan 5 te Zijd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10</meta:user-defined>
    <meta:user-defined meta:name="OVERHEIDop.PrbID/DC.identifier">prb-2016-251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122GN 5</meta:user-defined>
    <meta:user-defined meta:name="OVERHEIDop.woonplaats">Zijderveld</meta:user-defined>
    <meta:user-defined meta:name="OVERHEIDop.straatnaam">Zijderveldselaan</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37352 439299</meta:user-defined>
    <meta:user-defined meta:name="OVERHEIDop.versieInformatie"/>
  </office:meta>
</office:document-meta>
</file>