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raaf Huibertlaan 34 te Eve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e bedrijf. De inrichting is gelegen aan de <text:span text:style-name="nadrukvet">Graaf Huibertlaan 34, 4121 EP te Everding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505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4 mei 2016 tot en met 15 juni 2016 inzien op werkdagen:</text:p>
            <text:p text:style-name="common-al">-    bij de Omgevingsdienst Haaglanden, tijdens kantooruren (na telefonische afspraak), Zuid-Hollandplein 1 te Den Haag, tel.nr. (070) 218 99 02;</text:p>
            <text:p text:style-name="common-al">-    in het stadhuis van de gemeente Vianen, afdeling Milieu, van 8.30-12.30 uur, Voorstraat 30, tel.nr. (0347) 36 99 11.</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0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Graaf Huibertlaan 34 te Everd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09</meta:user-defined>
    <meta:user-defined meta:name="OVERHEIDop.PrbID/DC.identifier">prb-2016-25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1EP 34</meta:user-defined>
    <meta:user-defined meta:name="OVERHEIDop.woonplaats">Everdingen</meta:user-defined>
    <meta:user-defined meta:name="OVERHEIDop.straatnaam">Graaf Huibert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8904 441631</meta:user-defined>
    <meta:user-defined meta:name="OVERHEIDop.versieInformatie"/>
  </office:meta>
</office:document-meta>
</file>