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Van Rechtswege verleende omgevingsvergunning - OLO1836386 - Marsdijk 31 te Lienden -  AgruniekRijnvalle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tussenkopcur">
            <text:span text:style-name="nadrukvet">Van rechtswege verleende vergunning </text:span>
          </text:p>
            <text:p text:style-name="common-al">Gedeputeerde Staten van Gelderland maken bekend dat de onderstaande vergunning ingevolge de Wet algemene bepalingen omgevingsrecht (Wabo) van rechtswege is verleend omdat binnen de beslistermijn geen besluit is genomen: </text:p>
            <text:p text:style-name="common-al">Bedrijf : AgruniekRijnvallei</text:p>
            <text:p text:style-name="common-al">Locatie : Marsdijk 31 te Lienden</text:p>
            <text:p text:style-name="common-al">Voor : plaatsing grondstoftank voor vloeistoffen</text:p>
            <text:p text:style-name="common-al">Datum : 26 april 2016 </text:p>
            <text:p text:style-name="tussenkopcur">
            <text:span text:style-name="nadrukvet">Inwerking treden besluit</text:span>
          </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 het zaaknummer en datum van het besluit;</text:p>
              </text:list-item>
              <text:list-item text:style-override="id1-3-2-1-1-14-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text:p>
            <text:p text:style-name="common-al">Voor het behandelen van een verzoek om een voorlopige voorziening wordt griffierecht geheven. Over de hoogte en de wijze van betaling van het griffierecht kunt u informatie verkrijgen bij de rechtbank Gelderland, telefoonnummer (026) 359 20 00 of op <text:span text:style-name="nadrukondlijn">www.rechtspraak.nl</text:span>.</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text:p>
            <text:p text:style-name="common-al">Gedeputeerde Staten van Gelderland </text:p>
            <text:p text:style-name="last-al">namens d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0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an Rechtswege verleende omgevingsvergunning - OLO1836386 - Marsdijk 31 te Lienden -  AgruniekRijnvallei</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507</meta:user-defined>
    <meta:user-defined meta:name="OVERHEIDop.PrbID/DC.identifier">prb-2016-25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33CC 31</meta:user-defined>
    <meta:user-defined meta:name="OVERHEIDop.woonplaats">Lienden</meta:user-defined>
    <meta:user-defined meta:name="OVERHEIDop.straatnaam">Mars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4331</meta:user-defined>
    <meta:user-defined meta:name="OVERHEID.EPSG28992/DC.spatial">167098 440250</meta:user-defined>
    <meta:user-defined meta:name="OVERHEIDop.versieInformatie"/>
  </office:meta>
</office:document-meta>
</file>