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begroting 2017 en jaarrekening 2015 Openbaar Lichaam Park Lingezegen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provincie Gelderland neemt deel aan de gemeenschappelijke regeling Park Lingezegen. Park Lingezegen stelt jaarlijks een begroting en een jaarrekening op.</text:p>
            <text:p text:style-name="al">Het openbaar lichaam Park Lingezegen is opgericht om Park Lingezegen te realiseren en te beheren. De parkorganisatie functioneert als een zelfstandige openbaar lichaam. De dagelijkse operationele aansturing wordt verzorgd door de Parkdirecteur. De uiteindelijke verantwoordelijkheid voor het openbaar lichaam ligt bij het Dagelijks Bestuur en bij het Algemeen Bestuur.De partners die samenwerken in het openbaar lichaam zijn: provincie Gelderland, gemeente Lingewaard, gemeente Overbetuwe, gemeente Nijmegen, gemeente Arnhem en waterschap Rivierenland. </text:p>
            <text:p text:style-name="al">Het Dagelijks Bestuur van Park Lingezegen heeft de jaarstukken 2015, de ontwerpbegroting 2017 en de meerjarenbegroting 2017-2019 vastgesteld en toegezonden aan de deelnemers van de Gemeenschappelijke Regeling. Provinciale Staten worden nu in de gelegenheid gesteld een zienswijze in te dienen. Provinciale Staten behandelen de ontwerpbegroting 2017 en de jaarrekening 2015 op 29 juni 2016. </text:p>
            <text:p text:style-name="al"/>
            <text:p text:style-name="al">Het college maakt bekend dat de ontwerpbegroting 2017, de meerjarenbegroting 2017-2019 en de de jaarrekening 2015 van het Park Lingezegen ter inzage liggen. Deze stukken liggen met ingang van 2 mei 2016 tot en met 13 juni 2016 ter inzage bij de receptie van de provincie, gebouw Markstate, Eusebiusplein te Arnhem.</text:p>
            <text:p text:style-name="al"/>
            <text:p text:style-name="al">
            <text:span text:style-name="nadrukvet">
              <text:span text:style-name="nadrukcur">Gepubliceerd te Arnhem</text:span>
            </text:span>
          </text:p>
            <text:p text:style-name="al">Namens Gedeputeerde Staten van Gelderland</text:p>
            <text:p text:style-name="al">N.M.H. Roesink</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506</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06</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06</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 begroting 2017 en jaarrekening 2015 Openbaar Lichaam Park Lingezegen ter inzag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2</meta:user-defined>
    <meta:user-defined meta:name="OVERHEIDop.publicationIssue">2506</meta:user-defined>
    <meta:user-defined meta:name="OVERHEIDop.PrbID/DC.identifier">prb-2016-2506</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rovincie/OVERHEID.authority">Gelderland</meta:user-defined>
    <meta:user-defined meta:name="OVERHEID.Provincie/DCTERMS.publisher">Gelderland</meta:user-defined>
    <meta:user-defined meta:name="OVERHEIDgvop.Informatietype/DC.type">Overige overheidsinformatie</meta:user-defined>
    <meta:user-defined meta:name="OVERHEID.Provincie/DC.spatial">Gelderland</meta:user-defined>
    <meta:user-defined meta:name="OVERHEIDop.versieInformatie"/>
  </office:meta>
</office:document-meta>
</file>