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Cuneraweg 42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Cuneraweg 42 in Rhen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6 mei 2016 tot en met donderdag 16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0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42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05</meta:user-defined>
    <meta:user-defined meta:name="OVERHEIDop.PrbID/DC.identifier">prb-2016-25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42</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Cuneraweg 42 in Rhenen|exb-2016-14324</meta:user-defined>
    <meta:user-defined meta:name="OVERHEID.EPSG28992/DC.spatial">169721 441563</meta:user-defined>
    <meta:user-defined meta:name="OVERHEIDop.versieInformatie"/>
  </office:meta>
</office:document-meta>
</file>