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an Cargill B.V., gelegen aan de Nijverheidsstraat 1 te Sas van Gent op verzoek hebben aangepast. Het verzoek heeft betrekking op het wijzigen van de vigerende omgevingsvergunning ten aanzien van de termijn voor het uitvoeren van een veiligheidsstudie naar de opslag van hexaan in de emergencytank. </text:p>
            <text:p text:style-name="common-al">De vergunning ligt ter inzage vanaf 5 mei 2016 tot en met 16 juni 2016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16 juni 2016 tegen de vergunning beroep instellen bij de afdeling bestuursrecht van de rechtbank Zeeland-West Brabant, locatie Breda, team bestuursrecht, Postbus 90006, 4800 PA Breda. De vergunning treedt op 17 juni 2016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P.C. Boogaard, tel. 0115 - 745111 van RUD Zeeland. Het ontwerp besluit  staat geregistreerd onder nummer W-WOV150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0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uitgebreide omgevingsvergunning Cargil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02</meta:user-defined>
    <meta:user-defined meta:name="OVERHEIDop.PrbID/DC.identifier">prb-2016-25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LA</meta:user-defined>
    <meta:user-defined meta:name="OVERHEIDop.woonplaats">Sas van Gent</meta:user-defined>
    <meta:user-defined meta:name="OVERHEIDop.straatnaam">Nijverheids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5038 362720</meta:user-defined>
    <meta:user-defined meta:name="OVERHEIDop.versieInformatie"/>
  </office:meta>
</office:document-meta>
</file>