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Tieleman Transpor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anuari 2016 een aanvraag ontvangen om vergunning ingevolge de Wet algemene bepalingen omgevingsrecht van Vesta Terminal Flushing B.V gelegen aan de Oosterhavenweg 14 en Westerhavenweg 6 in Vlissingen. De aanvraag heeft betrekking op het wijzigen van de blusbootaansluitingen. Tegelijkertijd wordt de vergunning ambtshalve, op basis van artikel 2.31, lid 1, onder b, van de Wet algemene bepalingen Omgevingsrecht (Wabo), geactualiseerd voor wat betreft het onderwerp ‘bedrijfsbeëindiging. Zij willen de omgevingsvergunning verlenen met voorschriften ter bescherming van het milieu.</text:p>
            <text:p text:style-name="common-al">De ontwerpvergunning ligt ter inzage van 6 mei 2016 tot en met 17 juni 2016 bij de afdeling publiekszaken van de gemeente Vlissingen aan de Paul Krugerstraat 1 te Vlissingen, op werkdagen van 8.30-12.30 uur en van 13.30-15.00 uur en (na telefonische afspraak 0118-487204) op woensdagavond van 17.15-20.15 uur. Tevens wordt ontwerpbeschikking door de RUD Zeeland, gedurende de openingstijden, ter inzage gelegd bij de publieksbalie van de gemeente Terneuzen, Stadhuisplein 1 in Terneuzen </text:p>
            <text:p text:style-name="common-al">Een ieder kan tot en met 17 jun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Tieleman Transport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00</meta:user-defined>
    <meta:user-defined meta:name="OVERHEIDop.PrbID/DC.identifier">prb-2016-25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2NL 22</meta:user-defined>
    <meta:user-defined meta:name="OVERHEIDop.woonplaats">Vlissingen</meta:user-defined>
    <meta:user-defined meta:name="OVERHEIDop.straatnaam">Oosterhavenweg</meta:user-defined>
    <meta:user-defined meta:name="OVERHEID.PostcodeHuisnummer/OVERHEIDop.postcodeHuisnummer">4382NM</meta:user-defined>
    <meta:user-defined meta:name="OVERHEIDop.straatnaam">Westerhav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0905 385523</meta:user-defined>
    <meta:user-defined meta:name="OVERHEID.EPSG28992/DC.spatial">30515 385673</meta:user-defined>
    <meta:user-defined meta:name="OVERHEIDop.versieInformatie"/>
  </office:meta>
</office:document-meta>
</file>