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52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19d, eerste lid, van de Natuurbeschermingswet 1998 vergunning hebben verleend aan Firma Nijssen voor het exploiteren en wijzigen en uitbreiding van een veehouderij aan de Akkerseweg 4 te Yerseke, nabij het Natura 2000-gebied Oosterschelde (kenmerknummer: NB.15.052).</text:p>
            <text:p text:style-name="common-al"/>
            <text:p text:style-name="common-al">
            <text:span text:style-name="nadrukvet">Ter inzage
</text:span>
          </text:p>
            <text:p text:style-name="common-al">De vergunning ligt van woensdag 20 januari tot donderdag 3 maart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5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52 (Yerse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50</meta:user-defined>
    <meta:user-defined meta:name="OVERHEIDop.PrbID/DC.identifier">prb-2016-2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01PH</meta:user-defined>
    <meta:user-defined meta:name="OVERHEIDop.woonplaats">Yerseke</meta:user-defined>
    <meta:user-defined meta:name="OVERHEIDop.straatnaam">Akker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0550 391195</meta:user-defined>
    <meta:user-defined meta:name="OVERHEIDop.versieInformatie"/>
  </office:meta>
</office:document-meta>
</file>