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chikking 10.63 Wet milieubeheer Oud Reeuwijkseweg nabij 11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het Hoogheemraadschap van Rijnland voor het aanleggen van dammen met houtachtig materiaal op een perceel gelegen aan de Oud Reeuwijkseweg nabij 11 te Reeuwijk.</text:p>
            <text:p text:style-name="common-al"/>
            <text:p text:style-name="common-al">
            <text:span text:style-name="nadrukvet">Inzage</text:span>
          </text:p>
            <text:p text:style-name="common-al">U kunt de beschikking en de overige relevante stukken tijdens kantooruren inzien van 8 januari tot en met 19 februari 2016 tijdens de openingstijden in het Klantcontactcentrum, Julianastraat 6 in Bodegraven (Bij Everts) telefoon 0172 – 522 522. Voor inzage buiten de openingstijden kunt u een afspraak maken.<text:span text:style-name="nadrukve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227103. Voor zowel het beroep- als het verzoekschrift is griffierecht verschuldigd.</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schikking 10.63 Wet milieubeheer Oud Reeuwijkseweg nabij 11 te Reeu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7</meta:user-defined>
    <meta:user-defined meta:name="OVERHEIDop.publicationIssue">25</meta:user-defined>
    <meta:user-defined meta:name="OVERHEIDop.PrbID/DC.identifier">prb-201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KB 11</meta:user-defined>
    <meta:user-defined meta:name="OVERHEIDop.woonplaats">Reeuwijk</meta:user-defined>
    <meta:user-defined meta:name="OVERHEIDop.straatnaam">Oud Reeu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08 452054</meta:user-defined>
    <meta:user-defined meta:name="OVERHEIDop.versieInformatie"/>
  </office:meta>
</office:document-meta>
</file>