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Subsidieregeling Kennis en Innovatie (KEI)</text:p>
      <text:section text:name="regeling_id1-3-2" text:style-name="regeling">
        <text:section text:name="aanhef_id1-3-2-1" text:style-name="aanhef">
          <text:section text:name="preambule_id1-3-2-1-1" text:style-name="preambule">
            <text:p text:style-name="al">Besluit van Gedeputeerde Staten van Drenthe van 14 april 2016, kenmerk ECO/2016002098, team Economie, tot bekendmaking van het besluit van Provinciale Staten inzake vaststelling van de Subsidieregeling Kennis en Innovatie (KEI)</text:p>
            <text:p text:style-name="al"/>
            <text:p text:style-name="al"/>
            <text:p text:style-name="al"/>
            <text:p text:style-name="al"/>
            <text:p text:style-name="al"/>
            <text:p text:style-name="al">Gedeputeerde Staten maken bekend dat door Provinciale Staten in hun vergadering van 13 april 2016 is vastgesteld hetgeen volgt.</text:p>
            <text:p text:style-name="al"/>
            <text:p text:style-name="al"/>
            <text:p text:style-name="al">Provinciale Staten van Drenthe;</text:p>
            <text:p text:style-name="al"/>
            <text:p text:style-name="al">gelet op artikel 145 van de Provinciewet;</text:p>
            <text:p text:style-name="al"/>
            <text:p text:style-name="al">gelet op artikel 28 van de Verordening (EU) Nr. 651/2014 van de Commissie van 17 juni 2014 waarbij bepaalde categorieën steun op grond van de artikelen 107 en 108 van het verdrag met de interne markt verenigbaar worden verklaard (PbEU, L187);</text:p>
            <text:p text:style-name="al"/>
            <text:p text:style-name="al">gelet op Verordening (EU) Nr. 1407/2013 van de Commissie van 18 december 2013 betreffende de toepassing van de artikelen 107 en 108 van het verdrag betreffende de werking van de Europese Unie op de-minimissteun (PbEU, L352); </text:p>
            <text:p text:style-name="al"/>
            <text:p text:style-name="al">gezien de OP EFRO Call Kennisontwikkeling 2016;</text:p>
            <text:p text:style-name="al"/>
            <text:p text:style-name="al">BESLUITEN:</text:p>
            <text:p text:style-name="al"/>
            <text:p text:style-name="al">vast te stellen de Verordening kennis en innovatie.</text:p>
            <text:p text:style-name="al"/>
            <text:p text:style-name="al">Assen, 13 april 2016</text:p>
            <text:p text:style-name="al"/>
            <text:p text:style-name="al">Provinciale Staten voornoemd,</text:p>
            <text:p text:style-name="al"/>
            <text:p text:style-name="al">dr.h.c. J. Tichelaar, voorzitter</text:p>
            <text:p text:style-name="al">mevrouw mr. drs. G.V. Buissink, griffier</text:p>
            <text:p text:style-name="al"/>
            <text:p text:style-name="al"/>
            <text:p text:style-name="al">Gedeputeerde Staten voornoemd,</text:p>
            <text:p text:style-name="al">namens dezen,</text:p>
            <text:p text:style-name="al"/>
            <text:p text:style-name="al">E. Bos, </text:p>
            <text:p text:style-name="al">teamleider Economie</text:p>
            <text:p text:style-name="al"/>
            <text:p text:style-name="al"/>
            <text:p text:style-name="al"/>
            <text:p text:style-name="al">Uitgegeven 2 mei 2016</text:p>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mkb-onderneming: kleine onderneming, middelgrote of micro-onderneming in de zin van bijlage I van de algemene groepsvrijstellingsverordening;</text:p>
              </text:list-item>
              <text:list-item text:style-override="id1-3-2-2-2-3-2">
                <text:number>b.</text:number>
                <text:p text:style-name="al">grote onderneming: onderneming die niet voldoet aan de vastgestelde criteria in bijlage I van de algemene groepsvrijstellingsverordening; </text:p>
              </text:list-item>
              <text:list-item text:style-override="id1-3-2-2-2-3-3">
                <text:number>c.</text:number>
                <text:p text:style-name="al">kennisinstelling: een entiteit, zoals een universiteit of onderzoeksorganisatie, ongeacht haar rechtsvorm (publiek- of privaatrechtelijke organisatie) of financieringswijze, die zich in hoofdzaak bezighoudt met het verrichten van fundamenteel onderzoek, industrieel onderzoek of experimentele ontwikkeling en het verspreiden van de resultaten daarvan door middel van onderwijs, publicaties of technologieoverdracht. Alle winst wordt opnieuw geïnvesteerd in die activiteiten, in de verspreiding van de resultaten daarvan, of in onderwijs. Ondernemingen die invloed over een dergelijke entiteit kunnen uitoefenen door middel van bijvoorbeeld aandeelhouders of leden, genieten geen preferente toegang tot de onderzoekscapaciteit van een dergelijke entiteit of tot de resultaten van haar onderzoek. Mbo- en hbo-instellingen en roc’s vallen ook onder de bedoelde entiteit;</text:p>
              </text:list-item>
              <text:list-item text:style-override="id1-3-2-2-2-3-4">
                <text:number>d.</text:number>
                <text:p text:style-name="al">Algemene groepsvrijstellingsverordening: verordening nr. 651/2014 van de commissie van 17 juni 2014, publicatieblad EU L187/1, waarbij bepaalde categorieën steun op grond van de artikelen 107 en 108 van het Verdrag met de interne markt verenigbaar worden verklaard; </text:p>
              </text:list-item>
              <text:list-item text:style-override="id1-3-2-2-2-3-5">
                <text:number>e.</text:number>
                <text:p text:style-name="al">SNN: het Samenwerkingsverband Noord-Nederland;</text:p>
              </text:list-item>
              <text:list-item text:style-override="id1-3-2-2-2-3-6">
                <text:number>f.</text:number>
                <text:p text:style-name="al">hooggekwalificeerd personeel: een medewerker met een afgeronde opleiding op hbo- of wo-niveau en ten minste vijf jaar relevante beroepservaring, waarbij de jaren die gemaakt zijn voor het behalen van een doctoraat meetellen als jaren van de relevante beroepservaring;</text:p>
              </text:list-item>
              <text:list-item text:style-override="id1-3-2-2-2-3-7">
                <text:number>g.</text:number>
                <text:p text:style-name="al">topsector: Agri &amp; Food, Chemie, Creatieve Industrie, Energie, Hightech Systemen en Materialen, Tuinbouw en Uitgangsmaterialen, Life Science &amp; Health, Logistiek en Water zoals beschreven in het document Topsectoren te vinden op www.snn.eu; </text:p>
              </text:list-item>
              <text:list-item text:style-override="id1-3-2-2-2-3-8">
                <text:number>h.</text:number>
                <text:p text:style-name="al">brutoloonkosten: de kosten berekend door het aantal aan het project bestede uren te vermenigvuldigen met 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text:p>
              </text:list-item>
              <text:list-item text:style-override="id1-3-2-2-2-3-9">
                <text:number>i.</text:number>
                <text:p text:style-name="al">de-minimisverordening: Verordening (EU) Nr. 1407/2013 van de Commissie van 18 december 2013 betreffende de toepassing van de artikelen 107 en 108 van het Verdrag betreffende de werking van de Europese Unie op de-minimissteun (PbEU, L352);</text:p>
              </text:list-item>
              <text:list-item text:style-override="id1-3-2-2-2-3-10">
                <text:number>j.</text:number>
                <text:p text:style-name="al">technologische innovatie: een nieuwe technologie voor producten, diensten of processen van de onderneming;</text:p>
              </text:list-item>
              <text:list-item text:style-override="id1-3-2-2-2-3-11">
                <text:number>k.</text:number>
                <text:p text:style-name="al">organisatie-innovatie: het vernieuwen van de werkwijze van een onderneming met de bedoeling om de organisatie te verbeteren; </text:p>
              </text:list-item>
              <text:list-item text:style-override="id1-3-2-2-2-3-12">
                <text:number>l.</text:number>
                <text:p text:style-name="al">marktinnovatie: het aanboren van nieuwe markten, het introduceren van nieuwe producten op bestaande markten en het vernieuwen van de marktbenadering.</text:p>
              </text:list-item>
            </text:list>
            <text:p text:style-name="al"/>
          </text:section>
          <text:section text:name="artikel_id1-3-2-2-3" text:style-name="artikel">
            <text:p text:style-name="artikel_kop_titel"><text:span text:style-name="artikel_kop_label">Artikel</text:span> <text:span text:style-name="artikel_kop_nr">2.</text:span> Doel van de regeling </text:p>
            <text:p text:style-name="al">De subsidieregeling heeft als doel kennisontwikkeling, op het gebied van technologische innovatie, organisatie-innovatie of marktinnovatie bij het midden- en kleinbedrijf (mkb) in de provincies Drenthe, Fryslân en Groningen, te stimuleren.</text:p>
            <text:p text:style-name="al"/>
          </text:section>
          <text:section text:name="artikel_id1-3-2-2-4" text:style-name="artikel">
            <text:p text:style-name="artikel_kop_titel"><text:span text:style-name="artikel_kop_label">Artikel</text:span> <text:span text:style-name="artikel_kop_nr">3.</text:span> Aanvraagperiode</text:p>
            <text:p text:style-name="al">Een aanvraag wordt ingediend binnen een door het dagelijks bestuur van het Samenwerkingsverband (SNN) vastgestelde periode.</text:p>
            <text:p text:style-name="al"/>
          </text:section>
          <text:section text:name="artikel_id1-3-2-2-5" text:style-name="artikel">
            <text:p text:style-name="artikel_kop_titel"><text:span text:style-name="artikel_kop_label">Artikel</text:span> <text:span text:style-name="artikel_kop_nr">4.</text:span> Doelgroep </text:p>
            <text:p text:style-name="al">Subsidie kan worden verstrekt aan een mkb-onderneming, die volgens het handelsregister een vestiging heeft in de provincies Drenthe, Fryslân of Groningen en daar ondernemingsactiviteiten uitoefent. </text:p>
            <text:p text:style-name="al"/>
          </text:section>
          <text:section text:name="artikel_id1-3-2-2-6" text:style-name="artikel">
            <text:p text:style-name="artikel_kop_titel"><text:span text:style-name="artikel_kop_label">Artikel</text:span> <text:span text:style-name="artikel_kop_nr">5.</text:span> Weigeringsgronden</text:p>
            <text:p text:style-name="al">De subsidie wordt, onverminderd het bepaalde in de artikelen 4:25, tweede lid, en 4:35 van de Algemene wet bestuursrecht, in ieder geval geweigerd indien:</text:p>
            <text:list text:style-name="id1-3-2-2-6-3">
              <text:list-item text:style-override="id1-3-2-2-6-3-1">
                <text:number>a.</text:number>
                <text:p text:style-name="al">de kennisontwikkeling niet ten goede komt aan de aanvrager; </text:p>
              </text:list-item>
              <text:list-item text:style-override="id1-3-2-2-6-3-2">
                <text:number>b.</text:number>
                <text:p text:style-name="al">ter zake van de subsidiabele kosten vóór ontvangst van de aanvraag verplichtingen zijn aangegaan of de activiteiten zijn aangevangen vóór de ontvangst van de aanvraag; </text:p>
              </text:list-item>
              <text:list-item text:style-override="id1-3-2-2-6-3-3">
                <text:number>c.</text:number>
                <text:p text:style-name="al">de activiteiten niet voldoen aan het bepaalde in deze regeling;</text:p>
              </text:list-item>
              <text:list-item text:style-override="id1-3-2-2-6-3-4">
                <text:number>d.</text:number>
                <text:p text:style-name="al">de aanvrager een onderneming is tegen wie een bevel tot terugvordering uitstaat als bedoeld in artikel 1, vierde lid, onderdeel a, van de algemene groepsvrijstellingsverordening;</text:p>
              </text:list-item>
              <text:list-item text:style-override="id1-3-2-2-6-3-5">
                <text:number>e.</text:number>
                <text:p text:style-name="al">de aanvrager een onderneming in moeilijkheden is als bedoeld in artikel 1, vierde lid, onderdeel c, van de algemene groepsvrijstellingsverordening;</text:p>
              </text:list-item>
              <text:list-item text:style-override="id1-3-2-2-6-3-6">
                <text:number>f.</text:number>
                <text:p text:style-name="al">tegen de activiteiten, dan wel de uitvoering hiervan, overwegende bezwaren bestaan;</text:p>
              </text:list-item>
              <text:list-item text:style-override="id1-3-2-2-6-3-7">
                <text:number>g.</text:number>
                <text:p text:style-name="al">de normen van de Europese Commissie daartoe nopen.</text:p>
              </text:list-item>
            </text:list>
            <text:p text:style-name="al"/>
          </text:section>
          <text:section text:name="artikel_id1-3-2-2-7" text:style-name="artikel">
            <text:p text:style-name="artikel_kop_titel"><text:span text:style-name="artikel_kop_label">Artikel</text:span> <text:span text:style-name="artikel_kop_nr">6.</text:span> Beslistermijn aanvraag</text:p>
            <text:p text:style-name="al">De termijn voor het nemen van een besluit op een subsidieaanvraag wordt gesteld op acht weken na de datum van ontvangst van de aanvraag.</text:p>
            <text:p text:style-name="al"/>
          </text:section>
          <text:section text:name="artikel_id1-3-2-2-8" text:style-name="artikel">
            <text:p text:style-name="artikel_kop_titel"><text:span text:style-name="artikel_kop_label">Artikel</text:span> <text:span text:style-name="artikel_kop_nr">7.</text:span> Verplichtingen van de subsidieontvanger</text:p>
            <text:p text:style-name="al">Bij de subsidieverlening worden in elk geval de volgende verplichtingen opgelegd:</text:p>
            <text:list text:style-name="id1-3-2-2-8-3">
              <text:list-item text:style-override="id1-3-2-2-8-3-1">
                <text:number>a.</text:number>
                <text:p text:style-name="al">de kosten van de uitvoering van het project worden op een eenduidige wijze in de administratie van de subsidieontvanger weergegeven;</text:p>
              </text:list-item>
              <text:list-item text:style-override="id1-3-2-2-8-3-2">
                <text:number>b.</text:number>
                <text:p text:style-name="al">op de website van de aanvrager wordt een korte beschrijving van het project geplaatst, met het embleem van de Europese Unie, en vermelding van het Europees Fonds voor Regionale Ontwikkeling;</text:p>
              </text:list-item>
              <text:list-item text:style-override="id1-3-2-2-8-3-3">
                <text:number>c.</text:number>
                <text:p text:style-name="al">ten minste één affiche met informatie over het project (minimaal in A3-formaat) met vermelding van de steun door de Europese Unie wordt op een voor het publiek goed zichtbare plaats geplaatst. Het format hiervoor wordt beschikbaar gesteld door het SNN;</text:p>
              </text:list-item>
              <text:list-item text:style-override="id1-3-2-2-8-3-4">
                <text:number>d.</text:number>
                <text:p text:style-name="al">op alle door de aanvrager gedane voorlichtings- en communicatiemaatregelen wordt duidelijk gemaakt dat de concrete steun is verleend uit het Europees Fonds voor Regionale Ontwikkeling: door weergave van het embleem van de Unie en door vermelding van het Europees Fonds voor Regionale Ontwikkeling;</text:p>
              </text:list-item>
              <text:list-item text:style-override="id1-3-2-2-8-3-5">
                <text:number>e.</text:number>
                <text:p text:style-name="al">wijzigingen in het project worden zo spoedig mogelijk gemeld aan het SNN.</text:p>
              </text:list-item>
            </text:list>
            <text:p text:style-name="al"/>
          </text:section>
          <text:section text:name="artikel_id1-3-2-2-9" text:style-name="artikel">
            <text:p text:style-name="artikel_kop_titel"><text:span text:style-name="artikel_kop_label">Artikel</text:span> <text:span text:style-name="artikel_kop_nr">8.</text:span> Maximum subsidie per onderneming</text:p>
            <text:p text:style-name="al">Het maximum aan totaal te ontvangen subsidie op basis van deze verordening bedraagt voor één onderneming € 200.000,--. Waarbij voor de toepassing van dit artikel één onderneming alle rechtspersonen omvat die de volgende band met elkaar onderhouden: </text:p>
            <text:list text:style-name="id1-3-2-2-9-3">
              <text:list-item text:style-override="id1-3-2-2-9-3-1">
                <text:number>i.</text:number>
                <text:p text:style-name="al">de meerderheid van de stemrechten van de aandeelhouders; of </text:p>
              </text:list-item>
              <text:list-item text:style-override="id1-3-2-2-9-3-2">
                <text:number>ii.</text:number>
                <text:p text:style-name="al">de meerderheid van vennoten van een andere onderneming.</text:p>
              </text:list-item>
            </text:list>
            <text:p text:style-name="al"/>
          </text:section>
          <text:section text:name="artikel_id1-3-2-2-10" text:style-name="artikel">
            <text:p text:style-name="artikel_kop_titel"><text:span text:style-name="artikel_kop_label">Artikel</text:span> <text:span text:style-name="artikel_kop_nr">9.</text:span> Subsidieplafond</text:p>
            <text:list text:style-name="id1-3-2-2-10-2">
              <text:list-item text:style-override="id1-3-2-2-10-2-1">
                <text:number>1.</text:number>
                <text:p text:style-name="al">Het Dagelijks Bestuur van SNN stelt een subsidieplafond vast voor het verstrekken van subsidie voor in een bepaalde periode ontvangen aanvragen.</text:p>
              </text:list-item>
              <text:list-item text:style-override="id1-3-2-2-10-2-2">
                <text:number>2.</text:number>
                <text:p text:style-name="al">Het Dagelijks Bestuur van SNN verdeelt de in het vorige lid bedoelde bedrag op volgorde van ontvangst van de aanvragen, met dien verstande dat wanneer de aanvrager met toepassing van artikel 4:5 van de Algemene wet bestuursrecht in de gelegenheid is gesteld de aanvraag aan te vullen, als datum van ontvangst geldt de dag waarop de aanvulling is ontvangen.</text:p>
              </text:list-item>
              <text:list-item text:style-override="id1-3-2-2-10-2-3">
                <text:number>3.</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
            <text:p text:style-name="al"/>
          </text:section>
          <text:section text:name="artikel_id1-3-2-2-11" text:style-name="artikel">
            <text:p text:style-name="artikel_kop_titel"><text:span text:style-name="artikel_kop_label">Artikel</text:span> <text:span text:style-name="artikel_kop_nr">10.</text:span> Aanvraagformulier </text:p>
            <text:p text:style-name="al">Subsidie wordt aangevraagd middels een door het Dagelijks Bestuur van SNN vastgesteld aanvraagformulier. Het formulier vermeldt welke bijlagen bij de aanvraag worden overgelegd.</text:p>
            <text:p text:style-name="al"/>
          </text:section>
          <text:section text:name="artikel_id1-3-2-2-12" text:style-name="artikel">
            <text:p text:style-name="artikel_kop_titel"><text:span text:style-name="artikel_kop_label">Artikel</text:span> <text:span text:style-name="artikel_kop_nr">11.</text:span> Voorschotten </text:p>
            <text:p text:style-name="al">Er kan eenmaal een voorschot worden verstrekt naar evenredigheid van de gemaakte en betaalde subsidiabele kosten. </text:p>
            <text:p text:style-name="al"/>
          </text:section>
          <text:section text:name="artikel_id1-3-2-2-13" text:style-name="artikel">
            <text:p text:style-name="artikel_kop_titel"><text:span text:style-name="artikel_kop_label">Artikel</text:span> <text:span text:style-name="artikel_kop_nr">12.</text:span> Wijzigings- of intrekkingsgronden</text:p>
            <text:p text:style-name="al">De subsidie kan onverminderd het bepaalde in de artikelen 4:48 en 4:50 van de Algemene wet bestuursrecht worden ingetrokken of ten nadele van de subsidieontvanger worden gewijzigd, indien:</text:p>
            <text:list text:style-name="id1-3-2-2-13-3">
              <text:list-item text:style-override="id1-3-2-2-13-3-1">
                <text:number>a.</text:number>
                <text:p text:style-name="al">de activiteiten niet worden uitgevoerd in overeenstemming met het doel of de voorschriften van deze regeling;</text:p>
              </text:list-item>
              <text:list-item text:style-override="id1-3-2-2-13-3-2">
                <text:number>b.</text:number>
                <text:p text:style-name="al">tegen de uitvoering van de activiteiten overwegende bezwaren bestaan;</text:p>
              </text:list-item>
              <text:list-item text:style-override="id1-3-2-2-13-3-3">
                <text:number>c.</text:number>
                <text:p text:style-name="al">de normen van de Europese Commissie daartoe nopen.</text:p>
              </text:list-item>
            </text:list>
            <text:p text:style-name="al"/>
          </text:section>
          <text:section text:name="artikel_id1-3-2-2-14" text:style-name="artikel">
            <text:p text:style-name="artikel_kop_titel"><text:span text:style-name="artikel_kop_label">Artikel</text:span> <text:span text:style-name="artikel_kop_nr">13.</text:span> Subsidievaststelling</text:p>
            <text:list text:style-name="id1-3-2-2-14-2">
              <text:list-item text:style-override="id1-3-2-2-14-2-1">
                <text:number>1.</text:number>
                <text:p text:style-name="al">De subsidieontvanger dient uiterlijk vier weken na de realisatie van de activiteiten een verzoek om definitieve vaststelling van de subsidie in, met gebruikmaking van een daartoe ter beschikking gesteld aanvraagformulier.</text:p>
              </text:list-item>
              <text:list-item text:style-override="id1-3-2-2-14-2-2">
                <text:number>2.</text:number>
                <text:p text:style-name="al">De subsidieontvanger dient ten minste tien jaar nadat de vaststelling van de subsidie onherroepelijk is geworden haar administratie ten aanzien van de kosten van de uitvoering van de activiteiten te bewaren en toegankelijk te houden. </text:p>
              </text:list-item>
            </text:list>
            <text:p text:style-name="al"/>
          </text:section>
          <text:section text:name="artikel_id1-3-2-2-15" text:style-name="artikel">
            <text:p text:style-name="artikel_kop_titel"><text:span text:style-name="artikel_kop_label">Artikel</text:span> <text:span text:style-name="artikel_kop_nr">14.</text:span> Beslistermijn vaststellingsverzoek</text:p>
            <text:p text:style-name="al">Op een aanvraag tot subsidievaststelling wordt binnen dertien weken een besluit genomen.</text:p>
            <text:p text:style-name="al"/>
          </text:section>
          <text:section text:name="artikel_id1-3-2-2-16" text:style-name="artikel">
            <text:p text:style-name="artikel_kop_titel"><text:span text:style-name="artikel_kop_label">Artikel</text:span> <text:span text:style-name="artikel_kop_nr">15.</text:span> Bedrag vaststelling</text:p>
            <text:p text:style-name="al">Het subsidiebedrag wordt vastgesteld op basis van de subsidiabele kosten die door de subsidieontvanger zijn gemaakt en betaald ten behoeve van de subsidiabele activiteiten. </text:p>
            <text:p text:style-name="al"/>
          </text:section>
          <text:section text:name="paragraaf_id1-3-2-2-17" text:style-name="paragraaf">
            <text:p text:style-name="paragraaf_kop"><text:span text:style-name="label">Paragraaf</text:span> <text:span text:style-name="nr">2.</text:span> Gedetacheerd hebben van hooggekwalificeerd personeel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6.</text:span> Reikwijdte paragraaf</text:p>
            <text:p text:style-name="al">De bepalingen in deze paragraaf gelden alleen voor het gedetacheerd hebben van hooggekwalificeerd personeel.  </text:p>
            <text:p text:style-name="al"/>
          </text:section>
          <text:section text:name="artikel_id1-3-2-2-19" text:style-name="artikel">
            <text:p text:style-name="artikel_kop_titel"><text:span text:style-name="artikel_kop_label">Artikel</text:span> <text:span text:style-name="artikel_kop_nr">17.</text:span> Subsidiabele activiteiten</text:p>
            <text:p text:style-name="al">Voor subsidie komt in aanmerking het bij de aanvrager gedetacheerd hebben van hooggekwalificeerd personeel van een grote onderneming of een kennisinstelling voor een nieuw gecreëerde functie ten behoeve van kennisontwikkeling op het gebied van technologische innovatie, organisatie-innovatie of marktinnovatie.</text:p>
            <text:p text:style-name="al"/>
          </text:section>
          <text:section text:name="artikel_id1-3-2-2-20" text:style-name="artikel">
            <text:p text:style-name="artikel_kop_titel"><text:span text:style-name="artikel_kop_label">Artikel</text:span> <text:span text:style-name="artikel_kop_nr">18.</text:span> Subsidiabele kosten</text:p>
            <text:p text:style-name="al">Subsidiabel zijn de loonkosten van het hooggekwalificeerd personeel. De kosten worden berekend door de gewerkte uren te vermenigvuldigen met het uurtarief van het hooggekwalificeerd personeel.</text:p>
            <text:p text:style-name="al"/>
          </text:section>
          <text:section text:name="artikel_id1-3-2-2-21" text:style-name="artikel">
            <text:p text:style-name="artikel_kop_titel"><text:span text:style-name="artikel_kop_label">Artikel</text:span> <text:span text:style-name="artikel_kop_nr">19.</text:span> Toetsingscriteria</text:p>
            <text:list text:style-name="id1-3-2-2-21-2">
              <text:list-item text:style-override="id1-3-2-2-21-2-1">
                <text:number>1.</text:number>
                <text:p text:style-name="al">De gedetacheerde wordt geplaatst bij een vestiging van de aanvrager in de provincies Drenthe, Fryslân of Groningen.</text:p>
              </text:list-item>
              <text:list-item text:style-override="id1-3-2-2-21-2-2">
                <text:number>2.</text:number>
                <text:p text:style-name="al">De gedetacheerde wordt minimaal twaalf uren per week ingezet.</text:p>
              </text:list-item>
              <text:list-item text:style-override="id1-3-2-2-21-2-3">
                <text:number>3.</text:number>
                <text:p text:style-name="al">Het gedetacheerd hebben van een medewerker geldt voor een duur van minimaal zes maanden en maximaal achttien maanden.</text:p>
              </text:list-item>
              <text:list-item text:style-override="id1-3-2-2-21-2-4">
                <text:number>4.</text:number>
                <text:p text:style-name="al">De gedetacheerde dient voorafgaand aan de inzet minimaal 6 maanden in loondienst te zijn bij de uitlenende organisatie.</text:p>
              </text:list-item>
            </text:list>
            <text:p text:style-name="al"/>
          </text:section>
          <text:section text:name="artikel_id1-3-2-2-22" text:style-name="artikel">
            <text:p text:style-name="artikel_kop_titel"><text:span text:style-name="artikel_kop_label">Artikel</text:span> <text:span text:style-name="artikel_kop_nr">20.</text:span> Weigeringsgronden</text:p>
            <text:p text:style-name="al">De subsidie wordt, onverminderd het bepaalde in de artikelen 4:25, tweede lid, en 4:35 van de Algemene wet bestuursrecht, en in aanvulling op artikel 5 van deze regeling, in ieder geval geweigerd indien:</text:p>
            <text:list text:style-name="id1-3-2-2-22-3">
              <text:list-item text:style-override="id1-3-2-2-22-3-1">
                <text:number>a.</text:number>
                <text:p text:style-name="al">een personeelslid van de aanvrager door de gedetacheerde vervangen wordt;</text:p>
              </text:list-item>
              <text:list-item text:style-override="id1-3-2-2-22-3-2">
                <text:number>b.</text:number>
                <text:p text:style-name="al">de grote onderneming of kennisinstelling waar het hooggekwalificeerd vanuit gedetacheerd wordt, niet onafhankelijk is ten opzichte van de aanvrager.</text:p>
              </text:list-item>
            </text:list>
            <text:p text:style-name="al"/>
          </text:section>
          <text:section text:name="artikel_id1-3-2-2-23" text:style-name="artikel">
            <text:p text:style-name="artikel_kop_titel"><text:span text:style-name="artikel_kop_label">Artikel</text:span> <text:span text:style-name="artikel_kop_nr">21.</text:span> Verplichtingen van de subsidieontvanger</text:p>
            <text:p text:style-name="al">Bij de subsidieverlening wordt, in aanvulling op artikel 7 van deze regeling, in elk geval de verplichting opgelegd dat de gemaakte kosten van het gedetacheerd hebben van hooggekwalificeerd personeel wordt aangetoond middels facturen en betalingsbewijzen. In de facturen zijn de werkzaamheden gespecificeerd naar uren.</text:p>
            <text:p text:style-name="al"/>
          </text:section>
          <text:section text:name="artikel_id1-3-2-2-24" text:style-name="artikel">
            <text:p text:style-name="artikel_kop_titel"><text:span text:style-name="artikel_kop_label">Artikel</text:span> <text:span text:style-name="artikel_kop_nr">22.</text:span> Subsidiepercentage</text:p>
            <text:p text:style-name="al">Het subsidiepercentage bedraagt veertig van de subsidiabele kosten. </text:p>
            <text:p text:style-name="al"/>
          </text:section>
          <text:section text:name="artikel_id1-3-2-2-25" text:style-name="artikel">
            <text:p text:style-name="artikel_kop_titel"><text:span text:style-name="artikel_kop_label">Artikel</text:span> <text:span text:style-name="artikel_kop_nr">23.</text:span> Minimale subsidiabele kosten en maximale subsidie </text:p>
            <text:p text:style-name="al">Het Dagelijks Bestuur van SNN stelt tijdig voor de aanvraagperiode de minimale subsidiabele kosten en de maximale subsidie vast.</text:p>
            <text:p text:style-name="al"/>
          </text:section>
          <text:section text:name="artikel_id1-3-2-2-26" text:style-name="artikel">
            <text:p text:style-name="artikel_kop_titel"><text:span text:style-name="artikel_kop_label">Artikel</text:span> <text:span text:style-name="artikel_kop_nr">24.</text:span> Intrekkingsgrond</text:p>
            <text:p text:style-name="al">De subsidie wordt, in aanvulling op artikel 12 van deze regeling, ook ingetrokken indien de subsidieontvanger niet de minimale subsidiabele kosten, die op grond van artikel 23 zijn vastgesteld door het Dagelijks Bestuur van SNN, heeft gemaakt en betaald.</text:p>
            <text:p text:style-name="al"/>
          </text:section>
          <text:section text:name="paragraaf_id1-3-2-2-27" text:style-name="paragraaf">
            <text:p text:style-name="paragraaf_kop"><text:span text:style-name="label">Paragraaf</text:span> <text:span text:style-name="nr">3.</text:span> Plaatsen van personeel </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5.</text:span> Reikwijdte paragraaf</text:p>
            <text:p text:style-name="al">De bepalingen in deze paragraaf gelden alleen voor het plaatsen van personeel. </text:p>
            <text:p text:style-name="al"/>
          </text:section>
          <text:section text:name="artikel_id1-3-2-2-29" text:style-name="artikel">
            <text:p text:style-name="artikel_kop_titel"><text:span text:style-name="artikel_kop_label">Artikel</text:span> <text:span text:style-name="artikel_kop_nr">26.</text:span> Subsidiabele activiteiten</text:p>
            <text:p text:style-name="al">Voor subsidie komt in aanmerking kennisontwikkeling middels het tijdelijk plaatsen van een medewerker van de aanvrager, met een relevante hbo- of wo-diploma of aantoonbare relevante werkervaring op vergelijkbaar niveau, bij een andere organisatie in de Europese Unie inclusief het begeleiden van deze medewerker door de andere organisatie. De kennisontwikkeling is gericht op technologische innovatie, organisatie-innovatie of marktinnovatie en komt ten goede aan de aanvrager. </text:p>
            <text:p text:style-name="al"/>
          </text:section>
          <text:section text:name="artikel_id1-3-2-2-30" text:style-name="artikel">
            <text:p text:style-name="artikel_kop_titel"><text:span text:style-name="artikel_kop_label">Artikel</text:span> <text:span text:style-name="artikel_kop_nr">27.</text:span> Subsidiabele kosten</text:p>
            <text:list text:style-name="id1-3-2-2-30-2">
              <text:list-item text:style-override="id1-3-2-2-30-2-1">
                <text:number>1.</text:number>
                <text:p text:style-name="al">De brutoloonkosten van de medewerker zijn subsidiabel, voor zover de aanvrager voldoet aan de voorwaarden van de de-minimisverordening.  </text:p>
              </text:list-item>
              <text:list-item text:style-override="id1-3-2-2-30-2-2">
                <text:number>2.</text:number>
                <text:p text:style-name="al">Subsidiabel zijn de loonkosten van de begeleider, voor zover de aanvrager voldoet aan de voorwaarden van artikel 28 lid 4 van de Algemene groepsvrijstellingsverordening. De kosten worden berekend door de begeleidingsuren te vermenigvuldigen met het uurtarief van de begeleider van de organisatie waar de medewerker wordt geplaatst. </text:p>
              </text:list-item>
            </text:list>
            <text:p text:style-name="al"/>
          </text:section>
          <text:section text:name="artikel_id1-3-2-2-31" text:style-name="artikel">
            <text:p text:style-name="artikel_kop_titel"><text:span text:style-name="artikel_kop_label">Artikel</text:span> <text:span text:style-name="artikel_kop_nr">28.</text:span> Toetsingscriteria</text:p>
            <text:list text:style-name="id1-3-2-2-31-2">
              <text:list-item text:style-override="id1-3-2-2-31-2-1">
                <text:number>1.</text:number>
                <text:p text:style-name="al">De tijdelijk te plaatsen medewerker is werkzaam bij een vestiging van de aanvrager in de provincies Drenthe, Fryslân of Groningen.</text:p>
              </text:list-item>
              <text:list-item text:style-override="id1-3-2-2-31-2-2">
                <text:number>2.</text:number>
                <text:p text:style-name="al">De medewerker dient minimaal twaalf uren per week geplaatst te worden.</text:p>
              </text:list-item>
              <text:list-item text:style-override="id1-3-2-2-31-2-3">
                <text:number>3.</text:number>
                <text:p text:style-name="al">Het plaatsen van een medewerker geldt voor een duur van minimaal zes maanden en maximaal achttien maanden.</text:p>
              </text:list-item>
              <text:list-item text:style-override="id1-3-2-2-31-2-4">
                <text:number>4.</text:number>
                <text:p text:style-name="al">De medewerker dient voorafgaand aan de plaatsing minimaal 6 maanden in loondienst te zijn bij de aanvrager.</text:p>
              </text:list-item>
            </text:list>
            <text:p text:style-name="al"/>
          </text:section>
          <text:section text:name="artikel_id1-3-2-2-32" text:style-name="artikel">
            <text:p text:style-name="artikel_kop_titel"><text:span text:style-name="artikel_kop_label">Artikel</text:span> <text:span text:style-name="artikel_kop_nr">29.</text:span> Weigeringsgronden</text:p>
            <text:p text:style-name="al">De subsidie wordt, onverminderd het bepaalde in de artikelen 4:25, tweede lid, en 4:35 van de Algemene wet bestuursrecht en in aanvulling op artikel 5 van deze regeling, in ieder geval geweigerd indien de organisatie waar een medewerker geplaatst wordt, niet onafhankelijk is ten opzichte van de aanvrager.</text:p>
            <text:p text:style-name="al"/>
          </text:section>
          <text:section text:name="artikel_id1-3-2-2-33" text:style-name="artikel">
            <text:p text:style-name="artikel_kop_titel"><text:span text:style-name="artikel_kop_label">Artikel</text:span> <text:span text:style-name="artikel_kop_nr">30.</text:span> Verplichtingen van de subsidieontvanger</text:p>
            <text:p text:style-name="al">Bij de subsidieverlening worden, in aanvulling op artikel 6 van deze regeling, in elk geval de volgende verplichtingen opgelegd:</text:p>
            <text:list text:style-name="id1-3-2-2-33-3">
              <text:list-item text:style-override="id1-3-2-2-33-3-1">
                <text:number>a.</text:number>
                <text:p text:style-name="al">de brutoloonkosten van de tijdelijk te plaatsen medewerker worden aangetoond door middel van loonstroken, betalingsbewijzen en een urenregistratie; </text:p>
              </text:list-item>
              <text:list-item text:style-override="id1-3-2-2-33-3-2">
                <text:number>b.</text:number>
                <text:p text:style-name="al">kosten van het begeleiden van de tijdelijk te plaatsen medewerker door de organisatie waar de medewerker geplaatst wordt, worden aangetoond middels facturen en betalingsbewijzen. In de facturen zijn de werkzaamheden gespecificeerd naar uren. </text:p>
              </text:list-item>
            </text:list>
            <text:p text:style-name="al"/>
          </text:section>
          <text:section text:name="artikel_id1-3-2-2-34" text:style-name="artikel">
            <text:p text:style-name="artikel_kop_titel"><text:span text:style-name="artikel_kop_label">Artikel</text:span> <text:span text:style-name="artikel_kop_nr">31.</text:span> Subsidiepercentage</text:p>
            <text:list text:style-name="id1-3-2-2-34-2">
              <text:list-item text:style-override="id1-3-2-2-34-2-1">
                <text:number>1.</text:number>
                <text:p text:style-name="al">Het subsidiepercentage bedraagt veertig van de brutoloonkosten van de tijdelijk te plaatsen medewerker.</text:p>
              </text:list-item>
              <text:list-item text:style-override="id1-3-2-2-34-2-2">
                <text:number>2.</text:number>
                <text:p text:style-name="al">Het subsidiepercentage bedraagt vijftig van de brutoloonkosten van de tijdelijk te plaatsen medewerker indien de aanvrager actief is in een topsector en de medewerker geplaatst wordt bij een organisatie die actief is in een andere topsector.</text:p>
              </text:list-item>
              <text:list-item text:style-override="id1-3-2-2-34-2-3">
                <text:number>3.</text:number>
                <text:p text:style-name="al">Het subsidiepercentage bedraagt vijftig van de kosten voor begeleiding van de medewerker. </text:p>
              </text:list-item>
            </text:list>
            <text:p text:style-name="al"/>
          </text:section>
          <text:section text:name="artikel_id1-3-2-2-35" text:style-name="artikel">
            <text:p text:style-name="artikel_kop_titel"><text:span text:style-name="artikel_kop_label">Artikel</text:span> <text:span text:style-name="artikel_kop_nr">32.</text:span> Minimale subsidiabele kosten en maximale subsidie </text:p>
            <text:p text:style-name="al">Het Dagelijks Bestuur van SNN stelt tijdig voor de aanvraagperiode de minimale subsidiabele kosten en de maximale subsidie vast.</text:p>
            <text:p text:style-name="al"/>
          </text:section>
          <text:section text:name="artikel_id1-3-2-2-36" text:style-name="artikel">
            <text:p text:style-name="artikel_kop_titel"><text:span text:style-name="artikel_kop_label">Artikel</text:span> <text:span text:style-name="artikel_kop_nr">33.</text:span> Intrekkingsgrond</text:p>
            <text:p text:style-name="al">De subsidie wordt, in aanvulling op artikel 12 van deze regeling, ook ingetrokken indien de subsidieontvanger niet de minimale subsidiabele kosten, die op grond van artikel 32 zijn vastgesteld door het Dagelijks Bestuur van SNN, heeft gemaakt en betaald.</text:p>
            <text:p text:style-name="al"/>
          </text:section>
          <text:section text:name="paragraaf_id1-3-2-2-37" text:style-name="paragraaf">
            <text:p text:style-name="paragraaf_kop"><text:span text:style-name="label">Paragraaf</text:span> <text:span text:style-name="nr">4.</text:span> Promovendus </text:p>
            <text:section text:name="structuurtekst_id1-3-2-2-37-2" text:style-name="structuurtekst">
              <text:p text:style-name="al"/>
            </text:section>
          </text:section>
          <text:section text:name="artikel_id1-3-2-2-38" text:style-name="artikel">
            <text:p text:style-name="artikel_kop_titel"><text:span text:style-name="artikel_kop_label">Artikel</text:span> <text:span text:style-name="artikel_kop_nr">34.</text:span> Reikwijdte paragraaf</text:p>
            <text:p text:style-name="al">De bepalingen in deze paragraaf gelden alleen voor het tijdelijk in dienst hebben of het gedetacheerd hebben van een promovendus. </text:p>
            <text:p text:style-name="al"/>
          </text:section>
          <text:section text:name="artikel_id1-3-2-2-39" text:style-name="artikel">
            <text:p text:style-name="artikel_kop_titel"><text:span text:style-name="artikel_kop_label">Artikel</text:span> <text:span text:style-name="artikel_kop_nr">35.</text:span> Subsidiabele activiteiten </text:p>
            <text:p text:style-name="al">Voor subsidie komt in aanmerking het bij de aanvrager gedetacheerd hebben of het tijdelijk in dienst hebben van een promovendus ten behoeve van kennisontwikkeling op het gebied van technologische innovatie, organisatie-innovatie of marktinnovatie.</text:p>
            <text:p text:style-name="al"/>
          </text:section>
          <text:section text:name="artikel_id1-3-2-2-40" text:style-name="artikel">
            <text:p text:style-name="artikel_kop_titel"><text:span text:style-name="artikel_kop_label">Artikel</text:span> <text:span text:style-name="artikel_kop_nr">36.</text:span> Subsidiabele kosten</text:p>
            <text:list text:style-name="id1-3-2-2-40-2">
              <text:list-item text:style-override="id1-3-2-2-40-2-1">
                <text:number>1.</text:number>
                <text:p text:style-name="al">De brutoloonkosten van de promovendus zijn subsidiabel indien deze tijdelijk in dienst is.</text:p>
              </text:list-item>
              <text:list-item text:style-override="id1-3-2-2-40-2-2">
                <text:number>2.</text:number>
                <text:p text:style-name="al">Subsidiabel zijn de loonkosten van de promovendus indien deze gedetacheerd is. Deze kosten worden berekend door de gewerkte uren te vermenigvuldigen met het uurtarief van de promovendus. </text:p>
              </text:list-item>
            </text:list>
            <text:p text:style-name="al"/>
          </text:section>
          <text:section text:name="artikel_id1-3-2-2-41" text:style-name="artikel">
            <text:p text:style-name="artikel_kop_titel"><text:span text:style-name="artikel_kop_label">Artikel</text:span> <text:span text:style-name="artikel_kop_nr">37.</text:span> Toetsingscriteria</text:p>
            <text:list text:style-name="id1-3-2-2-41-2">
              <text:list-item text:style-override="id1-3-2-2-41-2-1">
                <text:number>1.</text:number>
                <text:p text:style-name="al">De promovendus is werkzaam bij een vestiging van de aanvrager in de provincies Drenthe, Fryslân of Groningen.</text:p>
              </text:list-item>
              <text:list-item text:style-override="id1-3-2-2-41-2-2">
                <text:number>2.</text:number>
                <text:p text:style-name="al">De promovendus dient minimaal twaalf uren per week ingezet te worden.</text:p>
              </text:list-item>
              <text:list-item text:style-override="id1-3-2-2-41-2-3">
                <text:number>3.</text:number>
                <text:p text:style-name="al">Het gedetacheerd hebben of het in dienst hebben van een promovendus geldt voor een duur van minimaal zes maanden en maximaal achttien maanden.</text:p>
              </text:list-item>
            </text:list>
            <text:p text:style-name="al"/>
          </text:section>
          <text:section text:name="artikel_id1-3-2-2-42" text:style-name="artikel">
            <text:p text:style-name="artikel_kop_titel"><text:span text:style-name="artikel_kop_label">Artikel</text:span> <text:span text:style-name="artikel_kop_nr">38.</text:span> Weigeringsgronden</text:p>
            <text:p text:style-name="al">De subsidie wordt, onverminderd het bepaalde in de artikelen 4:25, tweede lid, en 4:35 van de Algemene wet bestuursrecht, en in aanvulling op artikel 5 van deze regeling, in ieder geval geweigerd </text:p>
            <text:p text:style-name="al">indien:</text:p>
            <text:list text:style-name="id1-3-2-2-42-4">
              <text:list-item text:style-override="id1-3-2-2-42-4-1">
                <text:number>a.</text:number>
                <text:p text:style-name="al">niet wordt voldaan aan de voorwaarden van de de-minimisverordening;</text:p>
              </text:list-item>
              <text:list-item text:style-override="id1-3-2-2-42-4-2">
                <text:number>b.</text:number>
                <text:p text:style-name="al">de promovendus gedetacheerd wordt vanuit een organisatie die niet onafhankelijk is ten opzichte van de aanvrager.</text:p>
              </text:list-item>
            </text:list>
            <text:p text:style-name="al"/>
          </text:section>
          <text:section text:name="artikel_id1-3-2-2-43" text:style-name="artikel">
            <text:p text:style-name="artikel_kop_titel"><text:span text:style-name="artikel_kop_label">Artikel</text:span> <text:span text:style-name="artikel_kop_nr">39.</text:span> Verplichtingen van de subsidieontvanger</text:p>
            <text:p text:style-name="al">Bij de subsidieverlening worden in aanvulling op artikel 7 van deze regeling in elk geval de volgende verplichtingen opgelegd:</text:p>
            <text:list text:style-name="id1-3-2-2-43-3">
              <text:list-item text:style-override="id1-3-2-2-43-3-1">
                <text:number>a.</text:number>
                <text:p text:style-name="al">de kosten van het gedetacheerd hebben van een promovendus worden aangetoond middels facturen en betalingsbewijzen. In de facturen zijn de werkzaamheden gespecificeerd naar uren;</text:p>
              </text:list-item>
              <text:list-item text:style-override="id1-3-2-2-43-3-2">
                <text:number>b.</text:number>
                <text:p text:style-name="al">de brutoloonkosten van de promovendus worden aangetoond door middel van loonstroken, betalingsbewijzen en een urenregistratie. </text:p>
              </text:list-item>
            </text:list>
            <text:p text:style-name="al"/>
          </text:section>
          <text:section text:name="artikel_id1-3-2-2-44" text:style-name="artikel">
            <text:p text:style-name="artikel_kop_titel"><text:span text:style-name="artikel_kop_label">Artikel</text:span> <text:span text:style-name="artikel_kop_nr">40.</text:span> Subsidiepercentage</text:p>
            <text:p text:style-name="al">Het subsidiepercentage bedraagt vijftig van de subsidiabele kosten.</text:p>
            <text:p text:style-name="al"/>
          </text:section>
          <text:section text:name="artikel_id1-3-2-2-45" text:style-name="artikel">
            <text:p text:style-name="artikel_kop_titel"><text:span text:style-name="artikel_kop_label">Artikel</text:span> <text:span text:style-name="artikel_kop_nr">41.</text:span> Minimale subsidiabele kosten en maximale subsidie </text:p>
            <text:p text:style-name="al">Het Dagelijks Bestuur van SNN stelt tijdig voor de aanvraagperiode de minimale subsidiabele kosten en de maximale subsidie vast.</text:p>
            <text:p text:style-name="al"/>
          </text:section>
          <text:section text:name="artikel_id1-3-2-2-46" text:style-name="artikel">
            <text:p text:style-name="artikel_kop_titel"><text:span text:style-name="artikel_kop_label">Artikel</text:span> <text:span text:style-name="artikel_kop_nr">42.</text:span> Intrekkingsgrond</text:p>
            <text:p text:style-name="al">De subsidie wordt, in aanvulling op artikel 12 van deze regeling, ook ingetrokken indien de subsidieontvanger niet de minimale subsidiabele kosten, die op grond van artikel 41 zijn vastgesteld door het Dagelijks Bestuur van SNN, heeft gemaakt en betaald.</text:p>
            <text:p text:style-name="al"/>
          </text:section>
          <text:section text:name="paragraaf_id1-3-2-2-47" text:style-name="paragraaf">
            <text:p text:style-name="paragraaf_kop"><text:span text:style-name="label">Paragraaf</text:span> <text:span text:style-name="nr">5.</text:span> Slotbepalingen</text:p>
            <text:section text:name="structuurtekst_id1-3-2-2-47-2" text:style-name="structuurtekst">
              <text:p text:style-name="al"/>
            </text:section>
          </text:section>
          <text:section text:name="artikel_id1-3-2-2-48" text:style-name="artikel">
            <text:p text:style-name="artikel_kop_titel"><text:span text:style-name="artikel_kop_label">Artikel</text:span> <text:span text:style-name="artikel_kop_nr">43.</text:span> Toezicht</text:p>
            <text:list text:style-name="id1-3-2-2-48-2">
              <text:list-item text:style-override="id1-3-2-2-48-2-1">
                <text:number>1.</text:number>
                <text:p text:style-name="al">Ten behoeve van de uitvoering van deze regeling kunnen toezichthouders als bedoeld in artikel 5:11 van de Algemene wet bestuursrecht worden aangewezen. </text:p>
              </text:list-item>
              <text:list-item text:style-override="id1-3-2-2-48-2-2">
                <text:number>2.</text:number>
                <text:p text:style-name="al">De in het eerste lid bedoelde toezichthouders zijn belast met het toezicht op de naleving van de in of krachtens de Algemene wet bestuursrecht en in of krachtens deze regeling gegeven voorschriften. </text:p>
              </text:list-item>
            </text:list>
            <text:p text:style-name="al"/>
          </text:section>
          <text:section text:name="artikel_id1-3-2-2-49" text:style-name="artikel">
            <text:p text:style-name="artikel_kop_titel"><text:span text:style-name="artikel_kop_label">Artikel</text:span> <text:span text:style-name="artikel_kop_nr">44.</text:span> Afkondiging en inwerkingtreding </text:p>
            <text:list text:style-name="id1-3-2-2-49-2">
              <text:list-item text:style-override="id1-3-2-2-49-2-1">
                <text:number>1.</text:number>
                <text:p text:style-name="al">Deze verordening wordt bekendgemaakt in het Provinciaal Blad en treedt in werking op 1 mei 2016. </text:p>
              </text:list-item>
              <text:list-item text:style-override="id1-3-2-2-49-2-2">
                <text:number>2.</text:number>
                <text:p text:style-name="al">Deze verordening werkt terug tot 1 mei 2016 voor zover de bekendmaking, bedoeld in artikel 136 van de Provinciewet, plaatsvindt na 1 mei 2016.</text:p>
              </text:list-item>
            </text:list>
            <text:p text:style-name="al"/>
          </text:section>
          <text:section text:name="artikel_id1-3-2-2-50" text:style-name="artikel">
            <text:p text:style-name="artikel_kop_titel"><text:span text:style-name="artikel_kop_label">Artikel</text:span> <text:span text:style-name="artikel_kop_nr">45.</text:span> Citeertitel </text:p>
            <text:p text:style-name="al">Deze verordening wordt aangehaald als KEI.</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2497</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97</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97</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Subsidieregeling Kennis en Innovatie (KEI)</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2</meta:user-defined>
    <meta:user-defined meta:name="OVERHEIDop.publicationIssue">2497</meta:user-defined>
    <meta:user-defined meta:name="OVERHEIDop.PrbID/DC.identifier">prb-2016-2497</meta:user-defined>
    <meta:user-defined meta:name="OVERHEID.TaxonomieBeleidsagenda/OVERHEID.category">Economie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OVERHEID.authority">Drenthe</meta:user-defined>
    <meta:user-defined meta:name="OVERHEID.Provincie/DCTERMS.publisher">Drenthe</meta:user-defined>
    <meta:user-defined meta:name="OVERHEIDgvop.Informatietype/DC.type">Verordeningen</meta:user-defined>
    <meta:user-defined meta:name="OVERHEID.Provincie/DC.spatial">Drenthe</meta:user-defined>
    <meta:user-defined meta:name="OVERHEIDop.versieInformatie"/>
  </office:meta>
</office:document-meta>
</file>