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Kennisgeving besluit verlengen beslistermijn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maken bekend dat zij in het kader van een omgevingsvergunning milieubeheer hebben besloten voor de aanvraag van Dow Benelux B.V. voor het plaatsen van een opslagtank de beslistermijn te verlengen met een termijn van 6 weken. De aanvraag heeft betrekking op het plaatsen van een opslagvat D9420 voor Crude C3 bij de R&amp;D Noord. De aanvraag staat geregistreerd onder nummer W-AOV160122. Voor verdere informatie kunt u zich wenden tot de heer J.H. . Willemse, tel. (0115) 745 1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49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9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9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Kennisgeving besluit verlengen beslistermijn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4</meta:user-defined>
    <meta:user-defined meta:name="OVERHEIDop.publicationIssue">2496</meta:user-defined>
    <meta:user-defined meta:name="OVERHEIDop.PrbID/DC.identifier">prb-2016-249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M 5 kr5</meta:user-defined>
    <meta:user-defined meta:name="OVERHEIDop.woonplaats">Hoek</meta:user-defined>
    <meta:user-defined meta:name="OVERHEIDop.straatnaam">Herbert h. Dow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3494 372737</meta:user-defined>
    <meta:user-defined meta:name="OVERHEIDop.versieInformatie"/>
  </office:meta>
</office:document-meta>
</file>