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Zeeland Sugar Terminal N.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Zeeland Sugar Terminal N.V., gelegen te Westdorpe een reguliere omgevingsvergunning hebben verleend waarin maatwerkvoorschriften zijn vastgesteld ten aanzien van geluid.  </text:p>
            <text:p text:style-name="common-al">De vergunning kan worden ingezien tot en met 15 juni 2016 bij de publieksbalie van de gemeente Terneuzen, Stadhuisplein 1 in Terneuzen van maandag tot en met vrijdag van 12.00 tot 16.30 uur.</text:p>
            <text:p text:style-name="common-al">Belanghebbenden kunnen tot en met 15 juni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kunt u zich wenden tot de heer J.M. Olijslager, tel.0115-745132 van RUD Zeeland. Het besluit staat geregistreerd onder nummer W-MWP16000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49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9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9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Zeeland Sugar Terminal N.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495</meta:user-defined>
    <meta:user-defined meta:name="OVERHEIDop.PrbID/DC.identifier">prb-2016-24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54MB 14</meta:user-defined>
    <meta:user-defined meta:name="OVERHEIDop.woonplaats">Westdorpe</meta:user-defined>
    <meta:user-defined meta:name="OVERHEIDop.straatnaam">Autrichehaven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264 364886</meta:user-defined>
    <meta:user-defined meta:name="OVERHEIDop.versieInformatie"/>
  </office:meta>
</office:document-meta>
</file>