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114 (H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Maatschap Van Wijck-de Bruijne, gevestigd aan Lovenpolderstraat 17 te Hoek, in het kader van artikel 19d, eerste lid, van de Natuurbeschermingswet 1998 een (nieuwe) vergunning te verlenen voor exploitatie van de bestaande inrichting. De aangevraagde vergunning heeft als doel om de vigerende Natuurbeschermingswet 1998 vergunde situatie overeen te laten stemmen met de Omgevingsvergunde situatie van 14 april 2014.  Hierbij worden geen huisvestigingssystemen of maximale te houden dieraantallen gewijzigd. De activiteit vindt plaats in de nabijheid van het Natura 2000-gebied Westerschelde &amp; Saeftinghe.</text:p>
            <text:p text:style-name="common-al"/>
            <text:p text:style-name="common-al">
            <text:span text:style-name="nadrukvet">Zienswijze</text:span>
          </text:p>
            <text:p text:style-name="common-al">Het ontwerpbesluit ligt van 4 mei t/m 15 juni 2016 ter inzage bij het informatiecentrum van de provincie Zeeland, Abdij 6 in Middelburg, tijdens werkdagen van 08.00-17.00.  Voor het inzien buiten kantooruren, mondelinge toelichting en kopieën van ter inzage gelegde stukken kunt u zich wenden tot de heer W.N. Hage (tel. 0118-631118).</text:p>
            <text:p text:style-name="common-al"> </text:p>
            <text:p text:style-name="last-al">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49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9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9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114 (H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4</meta:user-defined>
    <meta:user-defined meta:name="OVERHEIDop.publicationIssue">2494</meta:user-defined>
    <meta:user-defined meta:name="OVERHEIDop.PrbID/DC.identifier">prb-2016-249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2NS 17</meta:user-defined>
    <meta:user-defined meta:name="OVERHEIDop.woonplaats">Hoek</meta:user-defined>
    <meta:user-defined meta:name="OVERHEIDop.straatnaam">Lovenpolderstraat</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2580 372334</meta:user-defined>
    <meta:user-defined meta:name="OVERHEIDop.versieInformatie"/>
  </office:meta>
</office:document-meta>
</file>