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TUG-ontheffing locatie Te Veenweg Zuid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9 april 2016</text:p>
            <text:p text:style-name="common-al">
            <text:span text:style-name="nadrukvet">Type: </text:span>TUG-ontheffing</text:p>
            <text:p text:style-name="common-al">
            <text:span text:style-name="nadrukvet">Locatie: </text:span>Gemeente Eemnes</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Ryfas Helicopters, voor maximaal 100 vliegbewegingen (maximaal 50 rondvluchten), op 10 juni 2016 op een terrein nabij een weiland bij de Te Veenweg Zuid Eemnes (52°14’36.34”N en 5°14’53.84”O).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49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9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TUG-ontheffing locatie Te Veenweg Zuid in Eemn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490</meta:user-defined>
    <meta:user-defined meta:name="OVERHEIDop.PrbID/DC.identifier">prb-2016-24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Kastanjeber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5532 472919</meta:user-defined>
    <meta:user-defined meta:name="OVERHEIDop.versieInformatie"/>
  </office:meta>
</office:document-meta>
</file>