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8 (Aagte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voor het exploiteren en uitbreiding van een veehouderij aan de Roosjesweg 8 te Aagtekerke, nabij het Natura 2000-gebied Manteling van Walcheren (kenmerknummer: NB.15.058).</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8 (Aagte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49</meta:user-defined>
    <meta:user-defined meta:name="OVERHEIDop.PrbID/DC.identifier">prb-2016-2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3</meta:user-defined>
    <meta:user-defined meta:name="OVERHEIDop.woonplaats">Aagtekerke</meta:user-defined>
    <meta:user-defined meta:name="OVERHEIDop.straatnaam">Roosj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4908 397326</meta:user-defined>
    <meta:user-defined meta:name="OVERHEIDop.versieInformatie"/>
  </office:meta>
</office:document-meta>
</file>