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Te Veenweg Zuid 2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9 april 2016</text:p>
            <text:p text:style-name="common-al">
            <text:span text:style-name="nadrukvet">Type: </text:span>TUG-ontheffing</text:p>
            <text:p text:style-name="common-al">
            <text:span text:style-name="nadrukvet">Locatie: </text:span>Gemeente Eemnes</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Centre B.V., voor maximaal 180 vliegbewegingen (maximaal 90 rondvluchten), op 25 juni 2016 op een terrein in een weiland nabij Te Veenweg Zuid 2 in Eemnes (52°14’05.21”N en 5°14’51.11”O).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8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Te Veenweg Zuid 2 in Eemn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89</meta:user-defined>
    <meta:user-defined meta:name="OVERHEIDop.PrbID/DC.identifier">prb-2016-24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5ML 2a</meta:user-defined>
    <meta:user-defined meta:name="OVERHEIDop.woonplaats">Eemnes</meta:user-defined>
    <meta:user-defined meta:name="OVERHEIDop.straatnaam">Te Veenweg Zui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5236 471952</meta:user-defined>
    <meta:user-defined meta:name="OVERHEIDop.versieInformatie"/>
  </office:meta>
</office:document-meta>
</file>