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Molendijk 96 te 's-Gravend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294805</text:p>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8 april 2016 een melding heeft ontvangen van voorgenomen saneringswerkzaamheden ter plaatse van de locatie Molendijk 96 te 's-Gravendeel. De melding is gedaan op grond van artikel 39b, derde lid van de Wet bodembescherming en artikel 6, eerste lid van het Besluit Uniforme Saneringen.</text:p>
            <text:p text:style-name="common-al"/>
            <text:p text:style-name="common-al">Deze locatie is geregistreerd onder Wbb-code ZH05170901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6 april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8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Molendijk 96 te 's-Gravend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88</meta:user-defined>
    <meta:user-defined meta:name="OVERHEIDop.PrbID/DC.identifier">prb-2016-2488</meta:user-defined>
    <meta:user-defined meta:name="OVERHEID.TaxonomieBeleidsagenda/OVERHEID.category">Natuur en milieu | Organisatie en beleid</meta:user-defined>
    <meta:user-defined meta:name="DC.source">art. 6 lid 1 Wbb;1.0:c:BWBR0003994&amp;artikel=6&amp;lid=1&amp;g=2016-04-14</meta:user-defined>
    <meta:user-defined meta:name="OVERHEIDop.referentienummer">ZH051709019</meta:user-defined>
    <meta:user-defined meta:name="DCTERMS.abstract">Inzake melding voorgenomen saneringswerkzaamheden ter plaatse van de locatie Molendijk 96 te 's-Gravendeel.</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Binnenmaas</meta:user-defined>
    <meta:user-defined meta:name="OVERHEIDop.versieInformatie"/>
  </office:meta>
</office:document-meta>
</file>