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collectieve beheerplannen weidevogels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Zuid-Holland;</text:p>
            <text:p text:style-name="common-al">Gelet op artikel 9, tweede lid, van de Subsidieregeling natuur- en landschapsbeheer Zuid-Holland 2013</text:p>
            <text:p text:style-name="common-al">Besluiten:</text:p>
            <text:p text:style-name="common-al">Artikel 1 Vaststelling beheerplannen</text:p>
            <text:p text:style-name="common-al">Vastgesteld de kaart van de volgende collectieve beheerplannen (cbp) weidevogels voor het jaar 2016:</text:p>
            <text:p text:style-name="common-al">Cbp Vockestaert</text:p>
            <text:p text:style-name="common-al">Cbp Zuid-Hollandse Eilanden</text:p>
            <text:p text:style-name="common-al">Cbp Leidse Regio</text:p>
            <text:p text:style-name="common-al">Cbp de Wetering</text:p>
            <text:p text:style-name="common-al">Cbp Gouwe Wiericke</text:p>
            <text:p text:style-name="common-al">Cbp Krimpenerwaard (Weidehof)</text:p>
            <text:p text:style-name="common-al">Cbp Alblasserwaard/vijfheerenlanden (ZH gedeelte)</text:p>
            <text:p text:style-name="common-al">Cbp de Utrechtse Venen </text:p>
            <text:p text:style-name="common-al">Het betreft de plannen zoals opgenomen in de digitale applicatie bron.portaalnatuurenlandschap.nl van 15 februari 2016, inclusief het last minutebeheer voor het broedseizoen 2015.</text:p>
            <text:p text:style-name="common-al">Artikel 2 Beschikbaarheid beheerplannen</text:p>
            <text:p text:style-name="common-al">De vastgestelde collectieve beheerplannen zijn in te zien op het Provinciehuis, tijdens kantooruren, en op de website www.bron.portaalnatuurenlandschap.nl. </text:p>
            <text:p text:style-name="common-al">Artikel 3 Inwerkingtreding</text:p>
            <text:p text:style-name="common-al">Dit besluit treedt in werking met ingang van de dag na de datum van uitgifte van het provinciaal blad waarin het wordt geplaatst.</text:p>
            <text:p text:style-name="common-al">Artikel 4 Bezwaar</text:p>
            <text:p text:style-name="common-al">Een belanghebbende kan binnen zes weken na bekendmaking van dit besluit hiertegen bezwaar maken bij het college van Gedeputeerde Staten van de provincie Zuid-Holland. Het bezwaarschrift wordt gezonden aan het college van Gedeputeerde Staten van de provincie Zuid-Holland.</text:p>
            <text:p text:style-name="common-al">Artikel 5 Citeertitel</text:p>
            <text:p text:style-name="common-al">Dit besluit kan worden aangehaald als: Besluit vaststelling collectieve beheerplannen weidevogels 2016.</text:p>
            <text:p text:style-name="common-al">Den Haag, 25 april 2016.</text:p>
            <text:p text:style-name="common-al">Gedeputeerde Staten van Zuid-Holland, </text:p>
            <text:p text:style-name="common-al">drs. J. H. de Baas, Secretaris </text:p>
            <text:p text:style-name="last-al">drs. J.Smit,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48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8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ststelling collectieve beheerplannen weidevogels Zui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87</meta:user-defined>
    <meta:user-defined meta:name="OVERHEIDop.PrbID/DC.identifier">prb-2016-248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