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heerplan Zeeland 2016 gewijzigd</text:p>
      <text:section text:name="zakelijke-mededeling_id1-3-2" text:style-name="zakelijke-mededeling">
        <text:section text:name="zakelijke-mededeling-tekst_id1-3-2-1" text:style-name="zakelijke-mededeling-tekst">
          <text:section text:name="tekst_id1-3-2-1-1" text:style-name="tekst">
            <text:p text:style-name="common-al">Op 29 maart hebben Gedeputeerde Staten van Zeeland de Kleine planwijziging agrarische leefgebieden 2016 vastgesteld. GS hebben daarmee het Natuurbeheerplan Zeeland gewijzigd ten behoeve van het agrarisch natuurbeheer in 2017. Het betreft enkele kleine kaartcorrecties van de agrarisch leefgebieden open akker (akkerranden) en droge dooradering (binnendijken). Met de wijziging is het Natuurbeheerplan up tot date voor de subsidieverlening. </text:p>
            <text:p text:style-name="common-al">De Planwijziging is te raadplegen op en te downloaden van de provinciale website op <text:a xlink:href="http://www.zeeland.nl/natuur-en-landschap/natuurbeheer" xlink:type="simple">http://www.zeeland.nl/natuur-en-landschap/natuurbeheer</text:a> en ligt van 9 mei tot met 19 juni ter inzage op het provincie huis te Middelburg. De gewijzigde digitale kaarten van de leefgebieden zijn bovendien in detail te bekijken via het Geoloket op <text:a xlink:href="http://zldgwb.zeeland.nl/gw411sl/?Viewer=NatuurLandschap" xlink:type="simple">http://zldgwb.zeeland.nl/gw411sl/?Viewer=NatuurLandschap</text:a></text:p>
            <text:p text:style-name="common-al"/>
            <text:p text:style-name="common-al">
            <text:span text:style-name="nadrukondlijn">Bezwaar</text:span>
          </text:p>
            <text:p text:style-name="common-al">Belanghebbenden kunnen schriftelijk bezwaar maken tegen dit besluit bij:</text:p>
            <text:p text:style-name="common-al">Gedeputeerde Staten van Zeeland, t.a.v. de secretaris van de commissie voor bezwaarschriften,  Postbus 6001, 4330 LA Middelburg.</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www.zeeland.nl/subsidieregels-en-procedures/bezwaar-maken" xlink:type="simple">http://www.zeeland.nl/subsidieregels-en-procedures/bezwaar-maken</text:a>.</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8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heerplan Zeeland 2016 gewijzig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84</meta:user-defined>
    <meta:user-defined meta:name="OVERHEIDop.PrbID/DC.identifier">prb-2016-2484</meta:user-defined>
    <meta:user-defined meta:name="OVERHEID.TaxonomieBeleidsagenda/OVERHEID.category">Natuur en milieu | Organisatie en beleid</meta:user-defined>
    <meta:user-defined meta:name="DC.source">Onbeke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Plannen | overig</meta:user-defined>
    <meta:user-defined meta:name="OVERHEID.Provincie/DC.spatial">Zeeland</meta:user-defined>
    <meta:user-defined meta:name="OVERHEIDop.versieInformatie"/>
  </office:meta>
</office:document-meta>
</file>