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Ontwerp omgevingsvergunning Tieleman Transport BV (Vlissing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hebben op 22 januari 2016 een aanvraag ontvangen om vergunning ingevolge de Wet algemene bepalingen omgevingsrecht van Vesta Terminal Flushing B.V gelegen aan de Oosterhavenweg 14 en Westerhavenweg 6 in Vlissingen. De aanvraag heeft betrekking op het wijzigen van de blusbootaansluitingen. Tegelijkertijd wordt de vergunning ambtshalve, op basis van artikel 2.31, lid 1, onder b, van de Wet algemene bepalingen Omgevingsrecht (Wabo), geactualiseerd voor wat betreft het onderwerp ‘bedrijfsbeëindiging. Zij willen de omgevingsvergunning verlenen met voorschriften ter bescherming van het milieu.</text:p>
            <text:p text:style-name="common-al"/>
            <text:p text:style-name="common-al">De ontwerpvergunning ligt ter inzage van 6 mei 2016 tot en met 17 juni 2016 bij de afdeling publiekszaken van de gemeente Vlissingen aan de Paul Krugerstraat 1 te Vlissingen, op werkdagen van 8.30-12.30 uur en van 13.30-15.00 uur en (na telefonische afspraak 0118-487204) op woensdagavond van 17.15-20.15 uur. Tevens wordt ontwerpbeschikking door de RUD Zeeland, gedurende de openingstijden, ter inzage gelegd bij de publieksbalie van de gemeente Terneuzen, Stadhuisplein 1 in Terneuzen </text:p>
            <text:p text:style-name="common-al"/>
            <text:p text:style-name="common-al">Een ieder kan tot en met 17 juni 2016 schriftelijk, zienswijzen over de ontwerpvergunning indienen bij RUD Zeeland, Postbus 35, 4530 AA Terneuzen. Hierbij kan worden verzocht persoonlijke gegevens niet bekend te maken. In deze periode kunnen ook mondelinge zienswijzen worden ingebracht. Hiervoor wordt gelegenheid geboden na telefonische afspraak.</text:p>
            <text:p text:style-name="common-al"/>
            <text:p text:style-name="common-al">Enkel belanghebbenden die zienswijzen hebben ingediend of belanghebbenden aan wie redelijkerwijs niet kan worden verweten geen zienswijzen te hebben ingediend over de ontwerpvergunning en de adviseurs die advies hebben uitgebracht over de ontwerpvergunning kunnen later beroep instellen. Voor nadere informatie kunt u zich wenden tot de heer D.R. van Bloppoel, van de RUD Zeeland, tel. (0115) 745 10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Nr. 2482</text:span><text:line-break/><text:date style:data-style-name="dag" text:fixed="true" text:date-value="2016-05-04"/><text:line-break/><text:date style:data-style-name="jaar" text:fixed="true" text:date-value="201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482</text:span><text:date style:data-style-name="nicedate" text:fixed="true" text:date-value="201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482</text:span><text:date style:data-style-name="nicedate" text:fixed="true" text:date-value="2016-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Zeeland - Ontwerp omgevingsvergunning Tieleman Transport BV (Vlissing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5-04</meta:user-defined>
    <meta:user-defined meta:name="OVERHEIDop.publicationIssue">2482</meta:user-defined>
    <meta:user-defined meta:name="OVERHEIDop.PrbID/DC.identifier">prb-2016-2482</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eeland</meta:user-defined>
    <meta:user-defined meta:name="OVERHEID.Informatietype/DC.type">officiële publicatie</meta:user-defined>
    <dc:language>nl</dc:language>
    <meta:user-defined meta:name="OVERHEID.PostcodeHuisnummer/OVERHEIDop.postcodeHuisnummer">4382NL 14</meta:user-defined>
    <meta:user-defined meta:name="OVERHEIDop.woonplaats">Vlissingen</meta:user-defined>
    <meta:user-defined meta:name="OVERHEIDop.straatnaam">Oosterhavenweg</meta:user-defined>
    <meta:user-defined meta:name="OVERHEID.PostcodeHuisnummer/OVERHEIDop.postcodeHuisnummer">4382NM 6</meta:user-defined>
    <meta:user-defined meta:name="OVERHEIDop.straatnaam">Westerhavenweg</meta:user-defined>
    <meta:user-defined meta:name="OVERHEID.Provincie/OVERHEID.authority">Zeeland</meta:user-defined>
    <meta:user-defined meta:name="OVERHEID.Provincie/DCTERMS.publisher">Zeeland</meta:user-defined>
    <meta:user-defined meta:name="OVERHEIDgvop.Informatietype/DC.type">Beschikkingen | aanvraag</meta:user-defined>
    <meta:user-defined meta:name="OVERHEID.EPSG28992/DC.spatial">30871 385995</meta:user-defined>
    <meta:user-defined meta:name="OVERHEID.EPSG28992/DC.spatial">30483 386032</meta:user-defined>
    <meta:user-defined meta:name="OVERHEIDop.versieInformatie"/>
  </office:meta>
</office:document-meta>
</file>