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Achterland 9 in Groot-Amm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text:span>
            <text:span text:style-name="nadrukvet">1998</text:span>
          </text:p>
            <text:p text:style-name="tussenkopcur">Gedeputeerde Staten van Utrecht hebben een vergunning op grond van de Natuurbeschermingswet 1998 verleend. De vergunning is verleend ten behoeve van het bedrijf gelegen aan de locatie Achterland 9 in Groot-Ammers.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6 mei 2016 tot en met donderdag 16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6 mei 2016 tot en met donderdag 16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48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8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8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Achterland 9 in Groot-Amm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481</meta:user-defined>
    <meta:user-defined meta:name="OVERHEIDop.PrbID/DC.identifier">prb-2016-248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2964LA 9</meta:user-defined>
    <meta:user-defined meta:name="OVERHEIDop.woonplaats">Groot-Ammers</meta:user-defined>
    <meta:user-defined meta:name="OVERHEIDop.straatnaam">Achterlan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Achterland 9 Groot Ammers|exb-2016-14263</meta:user-defined>
    <meta:user-defined meta:name="OVERHEID.EPSG28992/DC.spatial">118244 435501</meta:user-defined>
    <meta:user-defined meta:name="OVERHEIDop.versieInformatie"/>
  </office:meta>
</office:document-meta>
</file>