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Voskuilerweg 27, 3931 MV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wijzigen van een melkrundvee-, vleesrundvee en paardenhouderij aan de Voskuilerweg 27, 3931 MV Woudenberg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en bijbehorende stukken liggen gedurende zes weken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6-002391 te vermelden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6-002391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2476</text:span><text:line-break/><text:date style:data-style-name="dag" text:fixed="true" text:date-value="2016-05-03"/><text:line-break/><text:date style:data-style-name="jaar" text:fixed="true" text:date-value="2016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2476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2476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Voskuilerweg 27, 3931 MV Woudenber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5-03</meta:user-defined>
    <meta:user-defined meta:name="OVERHEIDop.publicationIssue">2476</meta:user-defined>
    <meta:user-defined meta:name="OVERHEIDop.PrbID/DC.identifier">prb-2016-2476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3931MV 27</meta:user-defined>
    <meta:user-defined meta:name="OVERHEIDop.woonplaats">Woudenberg</meta:user-defined>
    <meta:user-defined meta:name="OVERHEIDop.straatnaam">Voskuilerweg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2016-002391 - OB|exb-2016-14246</meta:user-defined>
    <meta:user-defined meta:name="OVERHEID.EPSG28992/DC.spatial">159705 455747</meta:user-defined>
    <meta:user-defined meta:name="OVERHEIDop.versieInformatie"/>
  </office:meta>
</office:document-meta>
</file>