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ttoweg 6 in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Ottoweg 6 in Heelsum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622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7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7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7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Ottoweg 6 in Heel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475</meta:user-defined>
    <meta:user-defined meta:name="OVERHEIDop.PrbID/DC.identifier">prb-2016-2475</meta:user-defined>
    <meta:user-defined meta:name="OVERHEID.TaxonomieBeleidsagenda/OVERHEID.category">Natuur en milieu | Organisatie en beleid</meta:user-defined>
    <meta:user-defined meta:name="OVERHEIDop.referentienummer">2016-006222 - GE02740132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66CE 6</meta:user-defined>
    <meta:user-defined meta:name="OVERHEIDop.woonplaats">Heelsum</meta:user-defined>
    <meta:user-defined meta:name="OVERHEIDop.straatnaam">Otto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80362 443820</meta:user-defined>
    <meta:user-defined meta:name="OVERHEIDop.versieInformatie"/>
  </office:meta>
</office:document-meta>
</file>