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skuilerdijk 2, 3931 MZ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-, legpluimvee, vleesvarkens-, schapen- en paardenhouderij aan de Voskuilerdijk 2, 3931 MZ Woudenbe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32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32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7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7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7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skuilerdijk 2, 3931 MZ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2473</meta:user-defined>
    <meta:user-defined meta:name="OVERHEIDop.PrbID/DC.identifier">prb-2016-24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MZ 2a</meta:user-defined>
    <meta:user-defined meta:name="OVERHEIDop.woonplaats">Woudenberg</meta:user-defined>
    <meta:user-defined meta:name="OVERHEIDop.straatnaam">Voskuil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324 - OB|exb-2016-14239</meta:user-defined>
    <meta:user-defined meta:name="OVERHEID.EPSG28992/DC.spatial">158891 457634</meta:user-defined>
    <meta:user-defined meta:name="OVERHEIDop.versieInformatie"/>
  </office:meta>
</office:document-meta>
</file>