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reguliere voorbereidingsprocedure, publiceren definitieve besluit met betrekking tot een IPPC inrichting, zijnde Oskam Beheer B.V., gelegen aan de Uraniumweg 25-27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Oskam Beheer B.V. te Utrecht een vergunning op grond van de Wet algemene bepalingen omgevingsrecht verleend. Het betreft een vergunning voor het verplaatsen van containers. </text:p>
            <text:p text:style-name="common-al">De aanvraag heeft betrekking op Uraniumweg 25 en 27 in Utrecht, alwaar de inrichting is gelegen. </text:p>
            <text:p text:style-name="common-al"/>
            <text:p text:style-name="common-al">Het definitieve besluit heeft ter inzage gelegen vanaf woensdag 16 maart 2016 tot en met dinsdag 26 april 2016. Het definitieve besluit is als bijlage toegevoegd aan deze kennisgeving, dit besluit geregistreerd onder zaakkenmerk</text:p>
            <text:p text:style-name="last-al">Z-HZ_WABO-2016-0773 / en OLO nummer 215116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47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7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7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algemene bepalingen omgevingsrecht (Wabo), reguliere voorbereidingsprocedure, publiceren definitieve besluit met betrekking tot een IPPC inrichting, zijnde Oskam Beheer B.V., gelegen aan de Uraniumweg 25-27 in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472</meta:user-defined>
    <meta:user-defined meta:name="OVERHEIDop.PrbID/DC.identifier">prb-2016-2472</meta:user-defined>
    <meta:user-defined meta:name="OVERHEID.TaxonomieBeleidsagenda/OVERHEID.category">Natuur en milieu | Organisatie en beleid</meta:user-defined>
    <meta:user-defined meta:name="OVERHEIDop.referentienummer">zaakkenmerk Z-HZ_WABO-2016-0773  / OLO 2151163</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2AK 27</meta:user-defined>
    <meta:user-defined meta:name="OVERHEIDop.woonplaats">Utrecht</meta:user-defined>
    <meta:user-defined meta:name="OVERHEIDop.straatnaam">Uranium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Besluit milieuneutrale verplaatsing van containers|exb-2016-14232</meta:user-defined>
    <meta:user-defined meta:name="OVERHEID.EPSG28992/DC.spatial">132648 458322</meta:user-defined>
    <meta:user-defined meta:name="OVERHEIDop.versieInformatie"/>
  </office:meta>
</office:document-meta>
</file>