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Heer Oudelands Ambacht Fase 1 aan de Händelstraat te Zwijndrecht</text:p>
      <text:section text:name="regeling_id1-3-2" text:style-name="regeling">
        <text:section text:name="aanhef_id1-3-2-1" text:style-name="aanhef">
          <text:section text:name="preambule_id1-3-2-1-1" text:style-name="preambule">
            <text:p text:style-name="al">Zaaknummer: Z-16-295528</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p text:style-name="common-al">
            <text:span text:style-name="nadrukvet">Wet bodembescherming</text:span>
          </text:p>
            <text:p text:style-name="common-al">De Omgevingsdienst Zuid-Holland Zuid maakt namens Gedeputeerde Staten van Zuid-Holland bekend dat zij op 12 april 2016 een melding heeft ontvangen van voorgenomen saneringswerkzaamheden ter plaatse van de locatie Heer Oudelands Ambacht Fase 1 aan de Händelstraat te Zwijndrecht. De melding is gedaan op grond van artikel 39b, derde lid van de Wet bodembescherming en artikel 6, eerste lid van het Besluit Uniforme Saneringen.</text:p>
            <text:p text:style-name="common-al"/>
            <text:p text:style-name="common-al">Deze locatie is geregistreerd onder Wbb-code ZH064201089.</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5 april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7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7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7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Heer Oudelands Ambacht Fase 1 aan de Händelstraat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470</meta:user-defined>
    <meta:user-defined meta:name="OVERHEIDop.PrbID/DC.identifier">prb-2016-2470</meta:user-defined>
    <meta:user-defined meta:name="OVERHEID.TaxonomieBeleidsagenda/OVERHEID.category">Natuur en milieu | Organisatie en beleid</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H064201089</meta:user-defined>
    <meta:user-defined meta:name="DCTERMS.abstract">Inzake een melding voorgenomen saneringswerkzaamheden ter plaatse van de locatie Heer Oudelands Ambacht Fase 1 aan de Händelstraat te Zwij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Zwijndrecht</meta:user-defined>
    <meta:user-defined meta:name="OVERHEIDop.versieInformatie"/>
  </office:meta>
</office:document-meta>
</file>