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Crob 3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het in gebruik hebben van een bestaande steenfabrie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9933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993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469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69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69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Crob 3 te Haaf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2469</meta:user-defined>
    <meta:user-defined meta:name="OVERHEIDop.PrbID/DC.identifier">prb-2016-246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175LR 3</meta:user-defined>
    <meta:user-defined meta:name="OVERHEIDop.woonplaats">Haaften</meta:user-defined>
    <meta:user-defined meta:name="OVERHEIDop.straatnaam">Crob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09933 - OB|exb-2016-14223</meta:user-defined>
    <meta:user-defined meta:name="OVERHEIDop.externeBijlage">2015-009933 - AERIUS|exb-2016-14224</meta:user-defined>
    <meta:user-defined meta:name="OVERHEID.EPSG28992/DC.spatial">141438 425457</meta:user-defined>
    <meta:user-defined meta:name="OVERHEIDop.versieInformatie"/>
  </office:meta>
</office:document-meta>
</file>