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bekendmaking ingediende aanvraag met termijnverlenging op grond va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omgevingsrecht</text:span>
            <text:span text:style-name="nadrukvet"> (Wabo) van het Hoogheemraadschap de Stichtse Rijnlanden, gelegen aan Het Klaphek 1 in IJsselstein</text:span>
          </text:p>
            <text:p text:style-name="common-al">Op 13 april 2016 hebben wij op grond van de Wet algemene bepalingen omgevingsrecht een aanvraag om een omgevingsvergunning bouw- en milieudeel ontvangen van Hoogheemraadschap de Stichtse Rijnlanden. De aanvraag heeft betrekking op het plaatsen van een struvietreactor en een doseerinstallatie van metaalzout. De inrichting is gelegen aan de Het Klaphek 1 in IJsselstein.</text:p>
            <text:p text:style-name="common-al"/>
            <text:p text:style-name="common-al">Op deze aanvraag is de reguliere procedure van toepassing. De proceduretermijn van 8 weken wordt verlengd met 6 weken. De ingediende aanvraag ligt niet ter inzage. Op de aanvraag wordt door ons over enige tijd een definitief besluit genomen. Dit besluit wordt ter inzage gelegd en u kunt vervolgens bezwaar maken. </text:p>
            <text:p text:style-name="tussenkopcur">
            <text:span text:style-name="nadrukvet">Informatie</text:span>
          </text:p>
            <text:p text:style-name="last-al">Voor nadere inlichtingen kunt u terecht bij de RUD Utrecht, Team Vergunningverlening Bedrijven bij de heer R.S. Sukul, telefoonnummer 030 - 7023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, bekendmaking ingediende aanvraag met termijnverlenging op grond van 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68</meta:user-defined>
    <meta:user-defined meta:name="OVERHEIDop.PrbID/DC.identifier">prb-2016-2468</meta:user-defined>
    <meta:user-defined meta:name="OVERHEID.TaxonomieBeleidsagenda/OVERHEID.category">Natuur en milieu | Organisatie en beleid</meta:user-defined>
    <meta:user-defined meta:name="OVERHEIDop.referentienummer">zaakkenmerk Z-HZ_WABO-2016-2391 / OLO 2166819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01RZ 1</meta:user-defined>
    <meta:user-defined meta:name="OVERHEIDop.woonplaats">IJsselstein</meta:user-defined>
    <meta:user-defined meta:name="OVERHEIDop.straatnaam">Het Klaphek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33284 446231</meta:user-defined>
    <meta:user-defined meta:name="OVERHEIDop.versieInformatie"/>
  </office:meta>
</office:document-meta>
</file>