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RWZU Utrecht, gelegen aan de ZAndpad 1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et Hoogheemraadschap De Stichtse Rijnlanden een vergunning op grond van de Wet algemene bepalingen omgevingsrecht verleend. Het betreft een vergunning voor het bouw- en milieudeel en ontheffing bestemmingsplan. De vergunning is verleend in aanloop op de voorbereidingen voor de nieuwbouw. In de toekomst moet een deel van de RWZI uit bedrijf worden genomen of worden gesloopt. Tevens moeten voor een deel van de inrichting tijdelijke installaties worden geplaatst om de functies over te nemen van onderdelen die in de nabije toekomst ontmanteld worden. Deze maatregelen zijn nodig om het proces voor het zuiveren van afvalwater te kunnen continueren. De inrichting is gelegen aan de Zandpad 1A in Utrecht.</text:p>
            <text:p text:style-name="common-al"/>
            <text:p text:style-name="common-al">Het definitieve besluit heeft ter inzage gelegen vanaf woensdag 9 maart 2016 tot en met dinsdag 19 april 2016. </text:p>
            <text:p text:style-name="last-al">Het definitieve besluit is geregistreerd onder zaakkenmerk Z-HZ_WABO-2015-6620, OLO nummer 1953913 en als bijlage teogevoegd aan deze kennis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6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reguliere voorbereidingsprocedure, publiceren definitieve besluit met betrekking tot een IPPC inrichting, zijnde RWZU Utrecht, gelegen aan de ZAndpad 1a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66</meta:user-defined>
    <meta:user-defined meta:name="OVERHEIDop.PrbID/DC.identifier">prb-2016-2466</meta:user-defined>
    <meta:user-defined meta:name="OVERHEID.TaxonomieBeleidsagenda/OVERHEID.category">Natuur en milieu | Organisatie en beleid</meta:user-defined>
    <meta:user-defined meta:name="OVERHEIDop.referentienummer">zaakkenmerk Z-HZ_WABO-2015-6620 / OLO 1953913 </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initieve besluit van 08-03-2016 RWZI Utrecht|exb-2016-14190</meta:user-defined>
    <meta:user-defined meta:name="OVERHEID.EPSG28992/DC.spatial">135725 457876</meta:user-defined>
    <meta:user-defined meta:name="OVERHEIDop.versieInformatie"/>
  </office:meta>
</office:document-meta>
</file>