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Melding Besluit uniforme saneringen – Haarlemmertrekvaart (Sportpark Overveer) te Oegstge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Besluit uniforme saneringen – Haarlemmertrekvaart (Sportpark Overveer) te Oegstgeest  </text:span>De Omgevingsdienst West-Holland heeft namens Gedeputeerde Staten van de provincie Zuid-Holland op 18 april 2016 een melding ingevolge artikel 39b van de Wetbodembescherming (Wbb) ontvangen. Het betreft een melding inzake categorie immobiel van het Besluit uniforme saneringen (Bus) voor de locatie Haarlemmertrekvaart (Sportpark Overveer) te Oegstgeest </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visielegging, zienswijze, bezwaar en beroep is dan ook niet van toepassing op de mededeling. Indien de melding in overeenstemming is met artikel 39b Wbb kan de saneerder vanaf vijf weken na de datum ontvangst melding, starten met de sanering.</text:p>
            <text:p text:style-name="last-al">
            <text:span text:style-name="nadrukvet">Inlichtingen</text:span>Voor meer informatie kunt u contact opnemen met het secretariaat van de Omgevingsdienst West-Holland, telefoon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46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6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6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egstgeest Melding Besluit uniforme saneringen – Haarlemmertrekvaart (Sportpark Overveer) te Oegstgee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8</meta:user-defined>
    <meta:user-defined meta:name="OVERHEIDop.publicationIssue">2463</meta:user-defined>
    <meta:user-defined meta:name="OVERHEIDop.PrbID/DC.identifier">prb-2016-2463</meta:user-defined>
    <meta:user-defined meta:name="OVERHEID.TaxonomieBeleidsagenda/OVERHEID.category">Natuur en milieu | Organisatie en beleid</meta:user-defined>
    <meta:user-defined meta:name="OVERHEIDop.referentienummer">2016039344</meta:user-defined>
    <meta:user-defined meta:name="DCTERMS.abstract">Het betreft een melding inzake categorieimmobiel van het Besluit uniforme saneringen (Bus) voor de locatie Haarlemmertrekvaart (Sportpark Overveer) te Oegstgeest.</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41NP 19</meta:user-defined>
    <meta:user-defined meta:name="OVERHEIDop.woonplaats">Oegstgeest</meta:user-defined>
    <meta:user-defined meta:name="OVERHEIDop.straatnaam">Haarlemmertrekvaart</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93505 466263</meta:user-defined>
    <meta:user-defined meta:name="OVERHEIDop.versieInformatie"/>
  </office:meta>
</office:document-meta>
</file>