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Melding Besluit uniforme saneringen – Kanaalpad Zuid Oost ong.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esluit uniforme saneringen – Kanaalpad Zuid Oost ong. te Rijnsburg</text:span>
          </text:p>
            <text:p text:style-name="common-al">De Omgevingsdienst West-Holland heeft namens Gedeputeerde Staten van de  provincie Zuid-Holland op 6 april 2016 een melding ingevolge artikel 39b van de Wet bodembescherming (Wbb) ontvangen. Het betreft een melding inzake categorie immobiel van het Besluit uniforme saneringen (Bus) voor de locatie Kanaalpad Zuid Oost ong. te Rijnsburg.</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Inlichtingen</text:span>
          </text:p>
            <text:p text:style-name="common-al">Voor meer informatie kunt u contact opnemen met het secretariaat van de</text:p>
            <text:p text:style-name="common-al">Omgevingsdienst West-Holland, telefoon 071-4083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46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6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6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Katwijk Melding Besluit uniforme saneringen – Kanaalpad Zuid Oost ong. te Rijns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461</meta:user-defined>
    <meta:user-defined meta:name="OVERHEIDop.PrbID/DC.identifier">prb-2016-2461</meta:user-defined>
    <meta:user-defined meta:name="OVERHEID.TaxonomieBeleidsagenda/OVERHEID.category">Natuur en milieu | Organisatie en beleid</meta:user-defined>
    <meta:user-defined meta:name="OVERHEIDop.referentienummer">2016038081</meta:user-defined>
    <meta:user-defined meta:name="DCTERMS.abstract">Het betreft een melding inzake categorie immobiel van het Besluit uniforme saneringen (Bus) voor de locatie Kanaalpad Zuid Oost ong. te Rijnsburg.</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31MP 2</meta:user-defined>
    <meta:user-defined meta:name="OVERHEIDop.woonplaats">Rijnsburg</meta:user-defined>
    <meta:user-defined meta:name="OVERHEIDop.straatnaam">Kanaalpad Z.O.</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90781 467905</meta:user-defined>
    <meta:user-defined meta:name="OVERHEIDop.versieInformatie"/>
  </office:meta>
</office:document-meta>
</file>