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44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 in het kader van artikel 16/19d, eerste lid, van de Natuurbeschermingswet 1998 vergunning hebben verleend aan Vopak Terminal Vlissingen B.V., gelegen in de nabijheid van het Natura 2000-gebied Westerschelde &amp; Saeftinghe.</text:p>
            <text:p text:style-name="common-al">De vergunning heeft betrekking op exploitatie van de huidige inrichting met zijn bestaande aciviteiten overeenkomstig de omgevingsvergunde situatie uit 2009 en heeft als kenmerk: NB.15.044.</text:p>
            <text:p text:style-name="common-al"/>
            <text:p text:style-name="common-al">Ter inzage
</text:p>
            <text:p text:style-name="common-al">De vergunning ligt van 20 januari 2016 t/m 2 maart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Beroep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44 (Nieuw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46</meta:user-defined>
    <meta:user-defined meta:name="OVERHEIDop.PrbID/DC.identifier">prb-2016-2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R 2d</meta:user-defined>
    <meta:user-defined meta:name="OVERHEIDop.woonplaats">Nieuwdorp</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257 387032</meta:user-defined>
    <meta:user-defined meta:name="OVERHEIDop.versieInformatie"/>
  </office:meta>
</office:document-meta>
</file>