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rven Recycling B.V. te Olde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Wabo</text:span>
          </text:p>
            <text:p text:style-name="common-al">Gedeputeerde Staten van Gelderland delen mee dat zij de volgende aanvraag voor een omgevingsvergunning ingevolge de Wet algemene bepalingen omgevingsrecht (Wabo), waarbij de reguliere voorbereidingsprocedure van toepassing is, hebben ontvangen:</text:p>
            <text:p text:style-name="common-al">Van			: Van Werven Recycling B.V.</text:p>
            <text:p text:style-name="common-al">Locatie			: Bovendwarsweg 93 Oldebroek</text:p>
            <text:p text:style-name="common-al">Voor			: Milieu (neutraal wijziging)</text:p>
            <text:p text:style-name="common-al">Datum ontvangst	: 23 maart 2016</text:p>
            <text:p text:style-name="tussenkopcur">
            <text:span text:style-name="nadrukvet">Verlengen beslistermijn</text:span>
            <text:span text:style-name="nadrukvet"> Wabo</text:span>
          </text:p>
            <text:p text:style-name="common-al">Gedeputeerde Staten van Gelderland delen mee dat zij ingevolge de Wet algemene bepalingen omgevingsrecht (Wabo) hebben besloten bij deze aanvraag, waarop de reguliere voorbereidingsprocedure van toepassing is, de beslistermijn te verlengen met een termijn van zes weken.</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de heer D. Visser, telefoonnummer 0341 - 474 321.</text:p>
            <text:p text:style-name="common-al">Harderwijk, 25 april 2016 - zaaknummer Z-16-023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Werven Recycling B.V.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59</meta:user-defined>
    <meta:user-defined meta:name="OVERHEIDop.PrbID/DC.identifier">prb-2016-245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P 93</meta:user-defined>
    <meta:user-defined meta:name="OVERHEIDop.woonplaats">Oldebroek</meta:user-defined>
    <meta:user-defined meta:name="OVERHEIDop.straatnaam">Boven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1988497_1458738157078_M00_Overzicht_bijlagen.pdf|exb-2016-14080</meta:user-defined>
    <meta:user-defined meta:name="OVERHEIDop.externeBijlage">1988497_1458738183249_M01_Situatietekening.pdf|exb-2016-14081</meta:user-defined>
    <meta:user-defined meta:name="OVERHEIDop.externeBijlage">1988497_1458738208348_M02_Locatietekening_2016.pdf|exb-2016-14082</meta:user-defined>
    <meta:user-defined meta:name="OVERHEIDop.externeBijlage">1988497_1458738208348_M02_Locatietekening_2016.pdf|exb-2016-14083</meta:user-defined>
    <meta:user-defined meta:name="OVERHEIDop.externeBijlage">1988497_1458738248457_M04afvalstromen.pdf|exb-2016-14084</meta:user-defined>
    <meta:user-defined meta:name="OVERHEIDop.externeBijlage">1988497_1458738267850_M05_Bodemrisicoanalyse.pdf|exb-2016-14085</meta:user-defined>
    <meta:user-defined meta:name="OVERHEIDop.externeBijlage">1988497_1458738293094_M06_Geuronderzoek.pdf|exb-2016-14086</meta:user-defined>
    <meta:user-defined meta:name="OVERHEIDop.externeBijlage">1988497_1458738317183_M07_Akoestisch_onderzoek.pdf|exb-2016-14087</meta:user-defined>
    <meta:user-defined meta:name="OVERHEIDop.externeBijlage">1988497_1458738387227Veiligheidsinformatie.pdf|exb-2016-14088</meta:user-defined>
    <meta:user-defined meta:name="OVERHEIDop.externeBijlage">1988497_1458738435593Veiligheidsinformatieblad.pdf|exb-2016-14089</meta:user-defined>
    <meta:user-defined meta:name="OVERHEIDop.externeBijlage">1988497_1458812282765_aanvraag.pdf|exb-2016-14090</meta:user-defined>
    <meta:user-defined meta:name="OVERHEID.EPSG28992/DC.spatial">191404 493347</meta:user-defined>
    <meta:user-defined meta:name="OVERHEIDop.versieInformatie"/>
  </office:meta>
</office:document-meta>
</file>