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Kennisgeving besluit verlengen beslistermijn reguliere omgevingsvergunning Dow Benelux B.V. (H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in het kader van een omgevingsvergunning milieubeheer hebben besloten voor de aanvraag van Dow Benelux B.V. voor het plaatsen van een opslagtank de beslistermijn te verlengen met een termijn van 6 weken. De aanvraag heeft betrekking op het plaatsen van een opslagvat D9420 voor Crude C3 bij de R&amp;D Noord. De aanvraag staat geregistreerd onder nummer W-AOV160122. Voor verdere informatie kunt u zich wenden tot de heer J.H. . Willemse, tel. (0115) 745 15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458</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58</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58</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Kennisgeving besluit verlengen beslistermijn reguliere omgevingsvergunning Dow Benelux B.V. (H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4</meta:user-defined>
    <meta:user-defined meta:name="OVERHEIDop.publicationIssue">2458</meta:user-defined>
    <meta:user-defined meta:name="OVERHEIDop.PrbID/DC.identifier">prb-2016-245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2NM 5 kr5</meta:user-defined>
    <meta:user-defined meta:name="OVERHEIDop.woonplaats">Hoek</meta:user-defined>
    <meta:user-defined meta:name="OVERHEIDop.straatnaam">Herbert h. Dowweg</meta:user-defined>
    <meta:user-defined meta:name="OVERHEID.Provincie/OVERHEID.authority">Zeeland</meta:user-defined>
    <meta:user-defined meta:name="OVERHEID.Provincie/DCTERMS.publisher">Zeeland</meta:user-defined>
    <meta:user-defined meta:name="OVERHEIDgvop.Informatietype/DC.type">Beschikkingen | aanvraag</meta:user-defined>
    <meta:user-defined meta:name="OVERHEID.EPSG28992/DC.spatial">43494 372737</meta:user-defined>
    <meta:user-defined meta:name="OVERHEIDop.versieInformatie"/>
  </office:meta>
</office:document-meta>
</file>