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4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Van Wijck-de Bruijne, gevestigd aan Lovenpolderstraat 17 te Hoek, in het kader van artikel 19d, eerste lid, van de Natuurbeschermingswet 1998 een (nieuwe) vergunning te verlenen voor exploitatie van de bestaande inrichting. De aangevraagde vergunning heeft als doel om de vigerende Natuurbeschermingswet 1998 vergunde situatie overeen te laten stemmen met de Omgevingsvergunde situatie van 14 april 2014.  Hierbij worden geen huisvestigingssystemen of maximale te houden dieraantallen gewijzigd. De activiteit vindt plaats in de nabijheid van het Natura 2000-gebied Westerschelde &amp; Saeftinghe. </text:p>
            <text:p text:style-name="common-al"/>
            <text:p text:style-name="common-al">
            <text:span text:style-name="nadrukvet">Zienswijze</text:span>
          </text:p>
            <text:p text:style-name="common-al">Het ontwerpbesluit ligt van 4 mei t/m 15 jun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5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14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57</meta:user-defined>
    <meta:user-defined meta:name="OVERHEIDop.PrbID/DC.identifier">prb-2016-24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S 8</meta:user-defined>
    <meta:user-defined meta:name="OVERHEIDop.woonplaats">Hoek</meta:user-defined>
    <meta:user-defined meta:name="OVERHEIDop.straatnaam">Lovenpolder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725 371785</meta:user-defined>
    <meta:user-defined meta:name="OVERHEIDop.versieInformatie"/>
  </office:meta>
</office:document-meta>
</file>