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april 2016 een aanvraag voor een omgevingsvergunning, waarbij de reguliere voorbereidingsprocedure van toepassing is, hebben ontvangen van Yara Sluiskil B.V.. De aanvraag heeft betrekking op het aanleggen van een nieuwe losvloer bij pompzaal 1.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0115) 745 135 van RUD Zeeland. De aanvraag staat geregistreerd onder nummer W-AOV1602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5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56</meta:user-defined>
    <meta:user-defined meta:name="OVERHEIDop.PrbID/DC.identifier">prb-2016-24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