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Mijdrechtsedwarsweg 12A in Wiln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Mijdrechtsedwarsweg 12A in Wilnis.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6 mei 2016 tot en met donderdag 16 jun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6 mei 2016 tot en met donderdag 16 jun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2455</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55</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455</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Mijdrechtsedwarsweg 12A in Wilni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6</meta:user-defined>
    <meta:user-defined meta:name="OVERHEIDop.publicationIssue">2455</meta:user-defined>
    <meta:user-defined meta:name="OVERHEIDop.PrbID/DC.identifier">prb-2016-245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8BS 12a</meta:user-defined>
    <meta:user-defined meta:name="OVERHEIDop.woonplaats">Wilnis</meta:user-defined>
    <meta:user-defined meta:name="OVERHEIDop.straatnaam">Mijdrechtse Dwars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Mijdrechtsedwarsweg 12 A Wilnis|exb-2016-14067</meta:user-defined>
    <meta:user-defined meta:name="OVERHEID.EPSG28992/DC.spatial">122296 468866</meta:user-defined>
    <meta:user-defined meta:name="OVERHEIDop.versieInformatie"/>
  </office:meta>
</office:document-meta>
</file>