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Zeist: Pleineslaan 52-54 Den Dolder UT03550054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Woningbouwvereniging De Kombinatie</text:p>
            <text:p text:style-name="common-al">Locatie Pleineslaan 52-54 in Den Dolder (UT035500547)</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8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45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5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5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Zeist: Pleineslaan 52-54 Den Dolder UT03550054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8</meta:user-defined>
    <meta:user-defined meta:name="OVERHEIDop.publicationIssue">2454</meta:user-defined>
    <meta:user-defined meta:name="OVERHEIDop.PrbID/DC.identifier">prb-2016-24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34EP 52</meta:user-defined>
    <meta:user-defined meta:name="OVERHEIDop.woonplaats">Den Dolder</meta:user-defined>
    <meta:user-defined meta:name="OVERHEIDop.straatnaam">Plein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4529 461624</meta:user-defined>
    <meta:user-defined meta:name="OVERHEIDop.versieInformatie"/>
  </office:meta>
</office:document-meta>
</file>