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Vianen: Laanakkerweg16 Vianen UT06200012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Clearwood Property B.V.</text:p>
            <text:p text:style-name="common-al">Locatie Laanakkerweg 16 in Vianen UT (UT062000120)</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300.</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45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5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5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Vianen: Laanakkerweg16 Vianen UT06200012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8</meta:user-defined>
    <meta:user-defined meta:name="OVERHEIDop.publicationIssue">2452</meta:user-defined>
    <meta:user-defined meta:name="OVERHEIDop.PrbID/DC.identifier">prb-2016-245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131PB 16</meta:user-defined>
    <meta:user-defined meta:name="OVERHEIDop.woonplaats">Vianen</meta:user-defined>
    <meta:user-defined meta:name="OVERHEIDop.straatnaam">Laanakker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4924 442513</meta:user-defined>
    <meta:user-defined meta:name="OVERHEIDop.versieInformatie"/>
  </office:meta>
</office:document-meta>
</file>