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Definitieve beschikking in het kader van de Natuurbeschermingswet 1998 – Griftdijk 5 in Maarsber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Griftdijk 5 in Maarsbergen.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6 mei 2016 tot en met donderdag 16 juni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6 mei 2016 tot en met donderdag 16 jun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451</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51</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51</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Griftdijk 5 in Maarsber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06</meta:user-defined>
    <meta:user-defined meta:name="OVERHEIDop.publicationIssue">2451</meta:user-defined>
    <meta:user-defined meta:name="OVERHEIDop.PrbID/DC.identifier">prb-2016-2451</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53ML 5</meta:user-defined>
    <meta:user-defined meta:name="OVERHEIDop.woonplaats">Maarsbergen</meta:user-defined>
    <meta:user-defined meta:name="OVERHEIDop.straatnaam">Grift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Griftdijk 5 Maarsbergen|exb-2016-14042</meta:user-defined>
    <meta:user-defined meta:name="OVERHEID.EPSG28992/DC.spatial">157561 452415</meta:user-defined>
    <meta:user-defined meta:name="OVERHEIDop.versieInformatie"/>
  </office:meta>
</office:document-meta>
</file>