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Rijnbandijk 1 in Eck en W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ijnbandijk 1 in Eck en Wiel.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april 2016 tot en met donderdag 9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april 2016 tot en met donderdag 9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45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ijnbandijk 1 in Eck en W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450</meta:user-defined>
    <meta:user-defined meta:name="OVERHEIDop.PrbID/DC.identifier">prb-2016-245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24BM 1</meta:user-defined>
    <meta:user-defined meta:name="OVERHEIDop.woonplaats">Eck en Wiel</meta:user-defined>
    <meta:user-defined meta:name="OVERHEIDop.straatnaam">Rijnban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Rijnbandijk 1 Eck en Wiel|exb-2016-14017</meta:user-defined>
    <meta:user-defined meta:name="OVERHEID.EPSG28992/DC.spatial">161116 443385</meta:user-defined>
    <meta:user-defined meta:name="OVERHEIDop.versieInformatie"/>
  </office:meta>
</office:document-meta>
</file>