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Arbeidsvoorwaardenregeling Provincie (CAP) van Gedeputeerde Staten va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van Gedeputeerde Staten van Zuid-Holland</text:span>
            <text:span text:style-name="nadrukvet"> van 19 april 2016</text:span>
            <text:span text:style-name="nadrukvet"> (PZH-2016-542817308;</text:span>
            <text:span text:style-name="nadrukvet">inzake </text:span>
            <text:span text:style-name="nadrukvet">de </text:span>
            <text:span text:style-name="nadrukvet">rechtspositie van medewerkers met een arbeidsbeperking</text:span>
            <text:span text:style-name="nadrukvet"> de Collectieve Arbeidsvoorwaardenregeling Provincies (CAP).</text:span>
          </text:p>
            <text:p text:style-name="al"/>
            <text:p text:style-name="al">Gedeputeerde Staten van Zuid-Holland;</text:p>
            <text:p text:style-name="al"/>
            <text:p text:style-name="al">Gelet op:</text:p>
            <text:p text:style-name="al">artikel 125 lid 2 van de Ambtenarenwet en artikel 158 lid 1 sub c van de Provinciewet;</text:p>
            <text:p text:style-name="al"/>
            <text:p text:style-name="al">Besluiten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van Zuid-Holland stellen vast de wijziging van de Collectieve Arbeidsvoorwaardenregeling provincies inzake de rechtspositie van medewerkers met een arbeidsbeperking zoals opgenomen in de bij dit besluit behorende bijlage IWV 0746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 en werkt terug tot en met 1 januari 2016.</text:p>
            <text:p text:style-name="al"/>
            <text:p text:style-name="al">Den Haag, 19 april 2016</text:p>
            <text:p text:style-name="al"/>
            <text:p text:style-name="al">Gedeputeerde Staten van Zuid-Holland,</text:p>
            <text:p text:style-name="al"/>
            <text:p text:style-name="al">drs J. Smit, voorzitter</text:p>
            <text:p text:style-name="al"/>
            <text:p text:style-name="al">drs J.H.de Baas,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ieve Arbeidsvoorwaardenregeling Provincie (CAP) van Gedeputeerde Staten van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446</meta:user-defined>
    <meta:user-defined meta:name="OVERHEIDop.PrbID/DC.identifier">prb-2016-2446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op.externeBijlage">Bijlage behorende bij besluit GS wijziging CAP(2)|exb-2016-13987</meta:user-defined>
    <meta:user-defined meta:name="OVERHEID.Provincie/DC.spatial">Zuid-Holland</meta:user-defined>
    <meta:user-defined meta:name="OVERHEIDop.versieInformatie"/>
  </office:meta>
</office:document-meta>
</file>