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Collectieve Arbeidsvoorwaardenregeling Provincie (CAP) van Gedeputeerde Staten van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Gedeputeerde Staten van Zuid-Holland</text:span>
            <text:span text:style-name="nadrukvet"> van 19 april 2016</text:span>
            <text:span text:style-name="nadrukvet"> (PZH-2016-542817308)</text:span>
            <text:span text:style-name="nadrukvet"> tot vaststelling van </text:span>
            <text:span text:style-name="nadrukvet">de wijzigingen in de Collectieve Arbeidsvoorwaardenregeling Provincies (CAP) en de daarop gebaseerde uitvoeringsregelingen.</text:span>
          </text:p>
            <text:p text:style-name="al"/>
            <text:p text:style-name="al">Gedeputeerde Staten van Zuid-Holland;</text:p>
            <text:p text:style-name="al"/>
            <text:p text:style-name="al">Gelet op:</text:p>
            <text:p text:style-name="al">artikel 125 lid 2 van de Ambtenarenwet en artikel 158 lid 1 sub c van de Provinciewet;</text:p>
            <text:p text:style-name="al"/>
            <text:p text:style-name="al">Besluiten: </text:p>
          </text:section>
          <text:section text:name="artikel_id1-3-2-2-2" text:style-name="artikel">
            <text:p text:style-name="artikel_kop_titel"><text:span text:style-name="artikel_kop_label">Artikel</text:span> <text:span text:style-name="artikel_kop_nr">1</text:span> </text:p>
            <text:p text:style-name="al">Gedeputeerde Staten van Zuid-Holland stellen vast de technische wijzigingen van de Collectieve Arbeidsvoorwaardenregeling Provincies en de Uitvoeringsregelingen van de Collectieve Arbeidsvoorwaardenregeling Provincies, zoals opgenomen in de bij dit besluit behorende bijlage IWV 07464 met dien verstande dat:</text:p>
            <text:list text:style-name="id1-3-2-2-2-3">
              <text:list-item text:style-override="id1-3-2-2-2-3-1">
                <text:number>-</text:number>
                <text:p text:style-name="al">artikel VII heeft te luiden: <text:span text:style-name="nadrukcur">Dit besluit treedt in werking met ingang van de dag na de datum van uitgifte van het provinciaal blad waarin het wordt geplaatst en werkt terug tot en met 1 januari 2016.</text:span></text:p>
              </text:list-item>
              <text:list-item text:style-override="id1-3-2-2-2-3-2">
                <text:number>-</text:number>
                <text:p text:style-name="al">een artikel VIII wordt toegevoegd dat heeft te luiden: <text:span text:style-name="nadrukcur">De geconsolideerde teksten van de Collectieve Arbeidsvoorwaardenregeling Provincies en de Uitvoeringsregelingen van de Collectieve Arbeidsvoorwaardenregeling Provincies worden geplaatst in het Provinciaal Blad van Zuid-Holland.</text:span></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en werkt terug tot en met 1 januari 2016.</text:p>
            <text:p text:style-name="al"/>
            <text:p text:style-name="al">Den Haag, 19 april 2016</text:p>
            <text:p text:style-name="al"/>
            <text:p text:style-name="al">Gedeputeerde Staten van Zuid-Holland,</text:p>
            <text:p text:style-name="al"/>
            <text:p text:style-name="al">drs J. Smit, voorzitter</text:p>
            <text:p text:style-name="al"/>
            <text:p text:style-name="al">drs J.H. de Baas,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4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4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Arbeidsvoorwaardenregeling Provincie (CAP) van Gedeputeerde Staten van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8</meta:user-defined>
    <meta:user-defined meta:name="OVERHEIDop.publicationIssue">2441</meta:user-defined>
    <meta:user-defined meta:name="OVERHEIDop.PrbID/DC.identifier">prb-2016-2441</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Bijlage besluit GS technische wijzigingen CAP (2)|exb-2016-13983</meta:user-defined>
    <meta:user-defined meta:name="OVERHEID.Provincie/DC.spatial">Zuid-Holland</meta:user-defined>
    <meta:user-defined meta:name="OVERHEIDop.versieInformatie"/>
  </office:meta>
</office:document-meta>
</file>